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 verbouwen van de woning - Kokswijk 2, 9354 BV Zevenhuizen, Leek (LEE01) E 5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-10-2025 een besluit genomen op de aanvraag met zaaknummer 2025012612 voor het  verbouwen van de woning op locatie Kokswijk 2, 9354 BV Zevenhuizen, Leek (LEE01) E 505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va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77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61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 verbouwen van de woning - Kokswijk 2, 9354 BV Zevenhuizen, Leek (LEE01) E 505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94</meta:user-defined>
    <meta:user-defined meta:name="OVERHEIDop.GmbID/DC.identifier">gmb-2025-457794</meta:user-defined>
    <meta:user-defined meta:name="OVERHEIDop.versieInformatie"/>
  </office:meta>
</office:document-meta>
</file>