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Wiltinkhof 22, 7213C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deze Omgevingsvergunning bekend gemaakt aan de aanvrager van de vergunning:</text:p>
            <text:p text:style-name="common-al">Wiltinkhof 22, 7213CK Gorssel, het vergroten van een woning, Z2025-013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7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67</meta:user-defined>
    <meta:user-defined meta:name="DCTERMS.abstract">Z2025-01367 Wiltinkhof 22, 7213CK Gorssel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Wiltinkhof 22, 7213CK Gors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790</meta:user-defined>
    <meta:user-defined meta:name="OVERHEIDop.GmbID/DC.identifier">gmb-2025-457790</meta:user-defined>
    <meta:user-defined meta:name="OVERHEIDop.versieInformatie"/>
  </office:meta>
</office:document-meta>
</file>