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GLOW Veldhoven - The Brand van 8 t/m 15 november 2025 aan de Dorpstraat 2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513</text:span>. Op 16-10-2025 is de geaccepteerde melding naar de aanvrager verzonden.</text:p>
            <text:p text:style-name="common-al">De zaak betreft locatie Dorpstraat 27 te Veldhoven en heeft de omschrijving "Glow Veldhoven - The Brand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77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513</meta:user-defined>
    <meta:user-defined meta:name="DCTERMS.abstract">Glow Veldhoven - The Brand</meta:user-defined>
    <dc:language>nl</dc:language>
    <meta:user-defined meta:name="OVERHEIDop.locatietype/OVERHEIDop.gebiedsmarkering">Punt</meta:user-defined>
    <meta:user-defined meta:name="DC.title">Geaccepteerde melding evenement GLOW Veldhoven - The Brand van 8 t/m 15 november 2025 aan de Dorpstraat 27 te Vel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87</meta:user-defined>
    <meta:user-defined meta:name="OVERHEIDop.GmbID/DC.identifier">gmb-2025-457787</meta:user-defined>
    <meta:user-defined meta:name="OVERHEIDop.versieInformatie"/>
  </office:meta>
</office:document-meta>
</file>