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Kerkstraat te Wognum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van WMO voor het aanwijzen en inrichten van een gehandicaptenparkeerplaats op kenteken aan de Kerkstraat te Wognum,</text:p>
            <text:p text:style-name="common-al"/>
            <text:p text:style-name="common-al">
            <text:span text:style-name="nadrukvet">gelet</text:span>
            <text:span text:style-name="nadrukv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
            <text:p text:style-name="common-al"/>
            <text:p text:style-name="common-al">
            <text:span text:style-name="nadrukvet">overwegende</text:span>
            <text:span text:style-name="nadrukvet"> dat:</text:span>
          </text:p>
            <text:p text:style-name="common-al">• een inwoner een verzoek heeft ingediend voor één kentekengebonden gehandicaptenparkeerplaats nabij de woning;</text:p>
            <text:p text:style-name="common-al">• de aanvrager in het bezit is van een gehandicaptenparkeerkaart voor bestuurders;</text:p>
            <text:p text:style-name="common-al">• de aanvrager in bezit is van een auto;</text:p>
            <text:p text:style-name="common-al">• de aanvrager niet de beschikking heeft over parkeergelegenheid op eigen terrein; </text:p>
            <text:p text:style-name="common-al">• binnen 100 meter van de woning niet altijd parkeerruimte is gegarandeerd;</text:p>
            <text:p text:style-name="common-al">• met bovengenoemde maatregel wordt beoogd om de aanvrager gelegenheid te bieden om de auto te parkeren in de directe nabijheid van de woning;</text:p>
            <text:p text:style-name="common-al">•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de Wegenverkeerswet, strekt tot:</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
            <text:p text:style-name="common-al">• conform artikel 24 van het BABW, overleg is gevoerd met de gemandateerde politie-eenheid met betrekking tot de in dit besluit genoemde maatregelen;</text:p>
            <text:p text:style-name="common-al">• de politie een positief advies heeft gegeven ten aanzien van onderstaand besluit.</text:p>
            <text:p text:style-name="common-al"/>
            <text:p text:style-name="common-al">
            <text:span text:style-name="nadrukvet">besluit</text:span>
            <text:span text:style-name="nadrukvet">:</text:span>
          </text:p>
            <text:p text:style-name="common-al">• tot het aanwijzen van een gehandicaptenparkeerplaats op kenteken aan de Kerkstraat ter hoogte van huisnummer 62d te Wognum zoals aangegeven op bijgevoegde situatieschets;</text:p>
            <text:p text:style-name="common-al">• dit kenbaar te maken door het plaatsen van het verkeersbord E06 voorzien van een onderbord OB309 (kenteken) uit Bijlage I van het Reglement Verkeersregels en Verkeerstekens 1990;</text:p>
            <text:p text:style-name="common-al">• dat dit besluit in werking treedt zes weken na publicatie in het digitale gemeenteblad<text:span text:style-name="nadrukvet">.</text:span></text:p>
            <text:p text:style-name="common-al"/>
            <text:p text:style-name="common-al">
            <text:span text:style-name="nadrukvet">Situatieschets</text:span>
          </text:p>
            <text:p text:style-name="common-al">Zie bijlage.</text:p>
            <text:p text:style-name="common-al"/>
            <text:p text:style-name="common-al">Aldus besloten op 24 oktober 2025,</text:p>
            <text:p text:style-name="common-al">namens burgemeester en wethouders,</text:p>
            <text:p text:style-name="common-al">Ruben Schiphorst</text:p>
            <text:p text:style-name="common-al">Medewerker Verkeer en Vervoer</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42">
              <text:list-item text:style-override="id1-3-2-2-1-42-1">
                <text:number>•</text:number>
                <text:p text:style-name="al">uw naam en adres;</text:p>
              </text:list-item>
              <text:list-item text:style-override="id1-3-2-2-1-42-2">
                <text:number>•</text:number>
                <text:p text:style-name="al">een omschrijving van het besluit waartegen u bezwaar maakt;</text:p>
              </text:list-item>
              <text:list-item text:style-override="id1-3-2-2-1-42-3">
                <text:number>•</text:number>
                <text:p text:style-name="al">de reden(en) waarom u bezwaar maakt;</text:p>
              </text:list-item>
              <text:list-item text:style-override="id1-3-2-2-1-4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778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8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8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Aanwijzen gereserveerde gehandicaptenparkeerplaats - Kerkstraat, Wogn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reserveerde gehandicaptenparkeerplaats aan de Kerkstraat te Wognum</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Kerkstraat te Wognum in gemeente Medemblik</meta:user-defined>
    <meta:user-defined meta:name="DCTERMS.W3CDTF/DCTERMS.available">2025-10-24</meta:user-defined>
    <meta:user-defined meta:name="OVERHEIDop.externeBijlage">Situatieschets VKB GPP Kerkstraat Wognum|exb-2025-38178</meta:user-defined>
    <meta:user-defined meta:name="DCTERMS.W3CDTF/OVERHEIDop.jaargang">2025</meta:user-defined>
    <meta:user-defined meta:name="OVERHEIDop.publicationIssue">457785</meta:user-defined>
    <meta:user-defined meta:name="OVERHEIDop.GmbID/DC.identifier">gmb-2025-457785</meta:user-defined>
    <meta:user-defined meta:name="OVERHEIDop.versieInformatie"/>
  </office:meta>
</office:document-meta>
</file>