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aasdijk 19 (perceel HRW00 C 2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19, (perceel HRW00 C 2694) 6624 KN, Heerewaarden </text:p>
            <text:p text:style-name="common-al">De verleende vergunning is verzonden op 9 oktober 2025 en heeft betrekking op de 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77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Maasdijk 19 (perceel HRW00 C 2694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779</meta:user-defined>
    <meta:user-defined meta:name="OVERHEIDop.GmbID/DC.identifier">gmb-2025-457779</meta:user-defined>
    <meta:user-defined meta:name="OVERHEIDop.versieInformatie"/>
  </office:meta>
</office:document-meta>
</file>