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draagmuur aan Geraniumlaan 9, 5582GD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51900.</text:p>
            <text:p text:style-name="common-al">Locatie: Geraniumlaan 9, 5582GD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77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77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slopen van een draagmuur aan Geraniumlaan 9, 5582GD WaalreKennisgeving verlenging beslistermijn voo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777</meta:user-defined>
    <meta:user-defined meta:name="OVERHEIDop.GmbID/DC.identifier">gmb-2025-457777</meta:user-defined>
    <meta:user-defined meta:name="OVERHEIDop.versieInformatie"/>
  </office:meta>
</office:document-meta>
</file>