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an artikel 35 Alcoholwet voor het verstrekken van zwakalcoholhoudende drank tijdens het “Amsterdam Dance Event” van 22 tot en met 26 oktober 2025 aan Joan Muyskenweg 39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5-082736, Joan Muyskenweg 39, een ontheffing artikel 35 Alcoholwet voor het verstrekken van zwakalcoholhoudende drank tijdens het “Amsterdam Dance Event” van 22 t/m 26 oktober 2025.(verzonden 16-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5777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7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7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82736</meta:user-defined>
    <dc:language>nl</dc:language>
    <meta:user-defined meta:name="OVERHEIDop.locatietype/OVERHEIDop.gebiedsmarkering">Adres</meta:user-defined>
    <meta:user-defined meta:name="DC.title">Ontheffing van artikel 35 Alcoholwet voor het verstrekken van zwakalcoholhoudende drank tijdens het “Amsterdam Dance Event” van 22 tot en met 26 oktober 2025 aan Joan Muyskenweg 39 te Amsterdam-Duivendrecht</meta:user-defined>
    <meta:user-defined meta:name="DCTERMS.W3CDTF/DCTERMS.available">2025-10-22</meta:user-defined>
    <meta:user-defined meta:name="DCTERMS.W3CDTF/OVERHEIDop.jaargang">2025</meta:user-defined>
    <meta:user-defined meta:name="OVERHEIDop.publicationIssue">457775</meta:user-defined>
    <meta:user-defined meta:name="OVERHEIDop.GmbID/DC.identifier">gmb-2025-457775</meta:user-defined>
    <meta:user-defined meta:name="OVERHEIDop.versieInformatie"/>
  </office:meta>
</office:document-meta>
</file>