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t Jacobsstraat 17-1 1012NC Amsterdam, Sint Jacobsstraat 17-2 1012NC Amsterdam, Sint Jacobsstraat 17-3 1012NC Amsterdam, Sint Jacobsstraat 17-H 1012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ssenwand tbv woningscheiding</text:p>
            <text:p text:style-name="common-al">Besluit: verleend</text:p>
            <text:p text:style-name="common-al">Besluit verzonden op: 17-10-2025</text:p>
            <text:p text:style-name="common-al">Zaakadres: Sint Jacobsstraat 17-1 1012NC Amsterdam, Sint Jacobsstraat 17-2 1012NC Amsterdam, Sint Jacobsstraat 17-3 1012NC Amsterdam, Sint Jacobsstraat 17-H 1012NC Amsterdam</text:p>
            <text:p text:style-name="common-al">Zaaknummer: Z2025-039277</text:p>
            <text:p text:style-name="common-al">DSO-nummer: 20250916010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927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7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7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277</meta:user-defined>
    <meta:user-defined meta:name="DCTERMS.abstract">plaatsen van een tussenwand tbv woning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t Jacobsstraat 17-1 1012NC Amsterdam, Sint Jacobsstraat 17-2 1012NC Amsterdam, Sint Jacobsstraat 17-3 1012NC Amsterdam, Sint Jacobsstraat 17-H 1012NC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770</meta:user-defined>
    <meta:user-defined meta:name="OVERHEIDop.GmbID/DC.identifier">gmb-2025-457770</meta:user-defined>
    <meta:user-defined meta:name="OVERHEIDop.versieInformatie"/>
  </office:meta>
</office:document-meta>
</file>