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de verkoop van Mexican Food, tot en met 31 december 2028, tegenover Raadhuisweg 3, 1921AA Akersloot, verzenddatum 22 oktober 2025 (Z2025-00007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77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420</meta:user-defined>
    <meta:user-defined meta:name="DCTERMS.abstract">verleende standplaatsvergunning voor de verkoop van Mexican Food, tot en met 31 december 2028, tegenover Raadhuisweg 3, 1921AA Akersloot, verzenddatum 22 oktober 2025 (Z2025-00007420)</meta:user-defined>
    <dc:language>nl</dc:language>
    <meta:user-defined meta:name="OVERHEIDop.locatietype/OVERHEIDop.gebiedsmarkering">Punt</meta:user-defined>
    <meta:user-defined meta:name="DC.title">Gemeente Castricum, verleende standplaatsvergunning  voor de verkoop van Mexican Food, tot en met 31 december 2028, tegenover Raadhuisweg 3, 1921AA Akersloot, verzenddatum 22 oktober 2025 (Z2025-00007420)</meta:user-defined>
    <meta:user-defined meta:name="DCTERMS.W3CDTF/DCTERMS.available">2025-10-22</meta:user-defined>
    <meta:user-defined meta:name="DCTERMS.W3CDTF/OVERHEIDop.jaargang">2025</meta:user-defined>
    <meta:user-defined meta:name="OVERHEIDop.publicationIssue">457765</meta:user-defined>
    <meta:user-defined meta:name="OVERHEIDop.GmbID/DC.identifier">gmb-2025-457765</meta:user-defined>
    <meta:user-defined meta:name="OVERHEIDop.versieInformatie"/>
  </office:meta>
</office:document-meta>
</file>