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7, 5321 JB, Hedel</text:p>
            <text:p text:style-name="common-al">De verleende vergunning is verzonden op 9 oktober 2025 en heeft betrekking op het bouwen van een ontvangstruimte boerengolf gebouw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57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62</meta:user-defined>
    <meta:user-defined meta:name="OVERHEIDop.GmbID/DC.identifier">gmb-2025-457762</meta:user-defined>
    <meta:user-defined meta:name="OVERHEIDop.versieInformatie"/>
  </office:meta>
</office:document-meta>
</file>