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Dorpsplein 70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95204, Dorpsplein 70, het aanvragen van een exploitatievergunning horecabedrijf. (ontvangen 16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5776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6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6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oor het gebruik van een exploitatievergunning aan Dorpsplein 70 te Duivendrech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760</meta:user-defined>
    <meta:user-defined meta:name="OVERHEIDop.GmbID/DC.identifier">gmb-2025-457760</meta:user-defined>
    <meta:user-defined meta:name="OVERHEIDop.versieInformatie"/>
  </office:meta>
</office:document-meta>
</file>