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andor Donnert's Magical world of Circus, St Bonifaciuslaan 1 5643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797</text:p>
            <text:p text:style-name="common-al">Omschrijving: Sandor Donnert's Magical world of Circus</text:p>
            <text:p text:style-name="common-al">Datum evenement: 09-04-2025, 10-04-2025, </text:p>
            <text:p text:style-name="common-al">11-04-2025, 12-04-2025, 13-04-2025</text:p>
            <text:p text:style-name="common-al">Locatie:</text:p>
            <text:list text:style-name="id1-3-2-1-1-7">
              <text:list-item text:style-override="id1-3-2-1-1-7-1">
                <text:number>-</text:number>
                <text:p text:style-name="al"/>
                <text:p text:style-name="al">St Bonifaciuspark te Eindhoven</text:p>
              </text:list-item>
            </text:list>
            <text:p text:style-name="common-al">Datum ontvangst: 31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797</meta:user-defined>
    <meta:user-defined meta:name="DCTERMS.abstract">Sandor Donnert's Magical world of Circus</meta:user-defined>
    <dc:language>nl</dc:language>
    <meta:user-defined meta:name="OVERHEIDop.locatietype/OVERHEIDop.gebiedsmarkering">Punt</meta:user-defined>
    <meta:user-defined meta:name="DC.title">Ingekomen evenementenaanvraag: Sandor Donnert's Magical world of Circus, St Bonifaciuslaan 1 5643NA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76</meta:user-defined>
    <meta:user-defined meta:name="OVERHEIDop.GmbID/DC.identifier">gmb-2025-45776</meta:user-defined>
    <meta:user-defined meta:name="OVERHEIDop.versieInformatie"/>
  </office:meta>
</office:document-meta>
</file>