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tot en met 28 november 2025 aan Burgemeester van Damstraat 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-3079, Burgemeester van Damstraat 3, het plaatsen van een afvalcontainer van 3 t/m 28 november 2025. (ontvangen 10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77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-3079</meta:user-defined>
    <dc:language>nl</dc:language>
    <meta:user-defined meta:name="OVERHEIDop.locatietype/OVERHEIDop.gebiedsmarkering">Adres</meta:user-defined>
    <meta:user-defined meta:name="DC.title">Aanvraag vergunning voor het plaatsen van een afvalcontainer van 3 tot en met 28 november 2025 aan Burgemeester van Damstraat 3 te Duivendrec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53</meta:user-defined>
    <meta:user-defined meta:name="OVERHEIDop.GmbID/DC.identifier">gmb-2025-457753</meta:user-defined>
    <meta:user-defined meta:name="OVERHEIDop.versieInformatie"/>
  </office:meta>
</office:document-meta>
</file>