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choolstraat 45 2151AB Nieuw-Vennep, het vergroten van de woning door het plaatsen van een uitbouw met dakopbouw aan de achterzijde, , 2025081100782, 039412439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7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021</meta:user-defined>
    <meta:user-defined meta:name="DCTERMS.abstract">het vergroten van de woning door het plaatsen van een uitbouw met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choolstraat 45 2151AB Nieuw-Vennep, het vergroten van de woning door het plaatsen van een uitbouw met dakopbouw aan de achterzijde, , 2025081100782, 03941243902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52</meta:user-defined>
    <meta:user-defined meta:name="OVERHEIDop.GmbID/DC.identifier">gmb-2025-457752</meta:user-defined>
    <meta:user-defined meta:name="OVERHEIDop.versieInformatie"/>
  </office:meta>
</office:document-meta>
</file>