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oiheuv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oiheuvelweg 4, 5334 NX, Velddriel</text:p>
            <text:p text:style-name="common-al">De aanvraag is ontvangen op 13 oktober 2025 en heeft betrekking op het wijzigen van het gebruik van de agrarische bedrijfswonin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Kooiheuvelweg 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46</meta:user-defined>
    <meta:user-defined meta:name="OVERHEIDop.GmbID/DC.identifier">gmb-2025-457746</meta:user-defined>
    <meta:user-defined meta:name="OVERHEIDop.versieInformatie"/>
  </office:meta>
</office:document-meta>
</file>