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Schrikslaan 34A 3762TC Soest, aanpassen van de kozijn i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 besloten om de beslistermijn voor de aanvraag met zaaknummer 1292813 voor een omgevingsvergunning voor het aanpassen van de kozijn in voor- en achtergevel op locatie Schrikslaan 34A 3762TC Soest te verlengen voor een periode van maximaal 6 weken.</text:p>
            <text:p text:style-name="common-al">De aanvraag heeft betrekking op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  <text:list-item text:style-override="id1-3-2-1-1-3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77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813</meta:user-defined>
    <meta:user-defined meta:name="DCTERMS.abstract">aanpassen van de kozijn in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chrikslaan 34A 3762TC Soest, aanpassen van de kozijn in voor- en achtergev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43</meta:user-defined>
    <meta:user-defined meta:name="OVERHEIDop.GmbID/DC.identifier">gmb-2025-457743</meta:user-defined>
    <meta:user-defined meta:name="OVERHEIDop.versieInformatie"/>
  </office:meta>
</office:document-meta>
</file>