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egemeersterweg 22, 8527 DS Legemeer: verleende omgevingsvergunning renoveren en uitbreiden van de werktuigenberging. (Z.861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gemeersterweg 22, 8527 DS Legemeer reguliere procedure</text:span>
          </text:p>
            <text:p text:style-name="common-al">Op 13 oktober 2025 is een omgevingsvergunning verleend voor de Legemeersterweg 22, 8527 DS Legemeer. De vergunning omvat het renoveren en uitbreiden van de werktuigenber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77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1485</meta:user-defined>
    <dc:language>nl</dc:language>
    <meta:user-defined meta:name="OVERHEIDop.locatietype/OVERHEIDop.gebiedsmarkering">Punt</meta:user-defined>
    <meta:user-defined meta:name="DC.title">Legemeersterweg 22, 8527 DS Legemeer: verleende omgevingsvergunning renoveren en uitbreiden van de werktuigenberging. (Z.861485)</meta:user-defined>
    <meta:user-defined meta:name="DCTERMS.W3CDTF/DCTERMS.available">2025-10-22</meta:user-defined>
    <meta:user-defined meta:name="DCTERMS.W3CDTF/OVERHEIDop.jaargang">2025</meta:user-defined>
    <meta:user-defined meta:name="OVERHEIDop.publicationIssue">457742</meta:user-defined>
    <meta:user-defined meta:name="OVERHEIDop.GmbID/DC.identifier">gmb-2025-457742</meta:user-defined>
    <meta:user-defined meta:name="OVERHEIDop.versieInformatie"/>
  </office:meta>
</office:document-meta>
</file>