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teenmak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enmakersstraat 12, 5331 VW, Kerkdriel</text:p>
            <text:p text:style-name="common-al">De aanvraag is ontvangen op 9 oktober 2025 en heeft betrekking op het plaatsen van een dakkapel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Steenmakersstraat 1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41</meta:user-defined>
    <meta:user-defined meta:name="OVERHEIDop.GmbID/DC.identifier">gmb-2025-457741</meta:user-defined>
    <meta:user-defined meta:name="OVERHEIDop.versieInformatie"/>
  </office:meta>
</office:document-meta>
</file>