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ierhuisterweg te Rohel: verleende omgevingsvergunning (BOPA) voor het legaliseren van een zeecontainer en gebruik omliggende gronden. (Z.822476)</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omgevingsvergunning verleend voor de Vierhuisterweg te Rohel. De vergunning omvat het legaliseren van een zeecontainer en gebruik omliggende grond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Wij stellen een redelijke termijn van twee weken bovenop de normale bezwaartermijn. Dit betekent dat het college uw brief uiterlijk 18 november 2025 moet ontvang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77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2476</meta:user-defined>
    <dc:language>nl</dc:language>
    <meta:user-defined meta:name="DC.title">Vierhuisterweg te Rohel: verleende omgevingsvergunning (BOPA) voor het legaliseren van een zeecontainer en gebruik omliggende gronden. (Z.822476)</meta:user-defined>
    <meta:user-defined meta:name="OVERHEIDop.datumEindeReactietermijn">2025-11-18</meta:user-defined>
    <meta:user-defined meta:name="OVERHEIDop.TilID/OVERHEIDop.terinzageleggingOP">til-2025-36300</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168</meta:user-defined>
    <meta:user-defined meta:name="OVERHEIDop.publicationIssue">457738</meta:user-defined>
    <meta:user-defined meta:name="OVERHEIDop.GmbID/DC.identifier">gmb-2025-457738</meta:user-defined>
    <meta:user-defined meta:name="OVERHEIDop.versieInformatie"/>
  </office:meta>
</office:document-meta>
</file>