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Veluw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uwe 6, 6624 KH, Heerewaarden</text:p>
            <text:p text:style-name="common-al">De aanvraag is ontvangen op 9 oktober 2025 en heeft betrekking op het plaatsen van een mantelzorgwoning. 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773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3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3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erewaarden, Veluwe 6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736</meta:user-defined>
    <meta:user-defined meta:name="OVERHEIDop.GmbID/DC.identifier">gmb-2025-457736</meta:user-defined>
    <meta:user-defined meta:name="OVERHEIDop.versieInformatie"/>
  </office:meta>
</office:document-meta>
</file>