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Wijziging leidinggevende aanhangsel exploitatievergunning, Eilandplein 502 - 504, 6922ER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5 een besluit genomen op de aanvraag voor een Wijziging leidinggevende aanhangsel exploitatievergunning voor Eethuis met zaaknummer Z2025-00001463 op locatie Eilandplein 502-504, 6922ER Duiven. De aanvraag Wijziging leidinggevende aanhangsel exploitatie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elding wijziging Leidinggevende exploitatie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 dec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5773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463</meta:user-defined>
    <meta:user-defined meta:name="DCTERMS.abstract">Betreft: Beschikking op aanvraag op locatie Eilandplein 502, 6922ER Duiven</meta:user-defined>
    <dc:language>nl</dc:language>
    <meta:user-defined meta:name="OVERHEIDop.locatietype/OVERHEIDop.gebiedsmarkering">Punt</meta:user-defined>
    <meta:user-defined meta:name="DC.title">Kennisgeving besluit op Wijziging leidinggevende aanhangsel exploitatievergunning, Eilandplein 502 - 504, 6922ER Duiv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735</meta:user-defined>
    <meta:user-defined meta:name="OVERHEIDop.GmbID/DC.identifier">gmb-2025-457735</meta:user-defined>
    <meta:user-defined meta:name="OVERHEIDop.versieInformatie"/>
  </office:meta>
</office:document-meta>
</file>