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erewaarden, Hoge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gestraat 20, 6624 BB, Heerewaarden</text:p>
            <text:p text:style-name="common-al">De aanvraag is ontvangen op 7 oktober 2025 en heeft betrekking op het aanleggen van een uitweg. 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57730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73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73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: Heerewaarden, Hogestraat 20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7730</meta:user-defined>
    <meta:user-defined meta:name="OVERHEIDop.GmbID/DC.identifier">gmb-2025-457730</meta:user-defined>
    <meta:user-defined meta:name="OVERHEIDop.versieInformatie"/>
  </office:meta>
</office:document-meta>
</file>