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loggia in het appartement, Deken van Somerenstraat 360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04 </text:p>
            <text:p text:style-name="common-al"> Omschrijving: aanbrengen van een loggia in het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60 5611KX Eindhoven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4</meta:user-defined>
    <meta:user-defined meta:name="DCTERMS.abstract">aanbrengen van een loggia in het appartement</meta:user-defined>
    <dc:language>nl</dc:language>
    <meta:user-defined meta:name="OVERHEIDop.locatietype/OVERHEIDop.gebiedsmarkering">Vlak</meta:user-defined>
    <meta:user-defined meta:name="DC.title">Ingediende aanvraag omgevingsvergunning: aanbrengen van een loggia in het appartement, Deken van Somerenstraat 360 5611KX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24</meta:user-defined>
    <meta:user-defined meta:name="OVERHEIDop.GmbID/DC.identifier">gmb-2025-457724</meta:user-defined>
    <meta:user-defined meta:name="OVERHEIDop.versieInformatie"/>
  </office:meta>
</office:document-meta>
</file>