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ussen Oranjelaan 6 en 31 te Zuidlaren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ussen Oranjelaan 6 en 31 te Zuidlaren</text:p>
            <text:p text:style-name="common-al">
            <text:span text:style-name="nadrukvet">Omschrijving : </text:span>het kappen van 7 bomen</text:p>
            <text:p text:style-name="common-al">
            <text:span text:style-name="nadrukvet">Quercus robur :</text:span>
          </text:p>
            <text:p text:style-name="common-al">Oranjelaan 5 Zuidlaren,</text:p>
            <text:p text:style-name="common-al">Oranjelaan 8 Zuidlaren,</text:p>
            <text:p text:style-name="common-al">Oranjelaan 21 Zuidlaren,</text:p>
            <text:p text:style-name="common-al">Oranjelaan 25 Zuidlaren,</text:p>
            <text:p text:style-name="common-al">Oranjelaan 31 Zuidlaren</text:p>
            <text:p text:style-name="common-al">
            <text:span text:style-name="nadrukvet">Robinia pseudoacacia :</text:span>
          </text:p>
            <text:p text:style-name="common-al">Oranjelaan 24 Zuidlaren,</text:p>
            <text:p text:style-name="common-al">Oranjelaan t.o. 27 Zuidlaren.</text:p>
            <text:p text:style-name="common-al">
            <text:span text:style-name="nadrukvet">Activiteit(en) :</text:span>
          </text:p>
            <text:p text:style-name="common-al">het kappen of vellen van houtopstand</text:p>
            <text:p text:style-name="common-al">
            <text:span text:style-name="nadrukvet">Verzonden : </text:span>maandag 20 oktober 2025</text:p>
            <text:p text:style-name="common-al">
            <text:span text:style-name="nadrukvet">Kenmerk :</text:span> TYN-20251328</text:p>
            <text:p text:style-name="last-al">
            <text:span text:style-name="nadrukvet">Rechtsmiddel: </text:span>De termijn voor het indienen van een <text:span text:style-name="nadrukvet">bezwaar </text:span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7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328</meta:user-defined>
    <meta:user-defined meta:name="DCTERMS.abstract">Betreft:  Besluit op locatie tussen Oranjelaan 6 en 31 te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tussen Oranjelaan 6 en 31 te Zuidlaren; het kappen van 7 bom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19</meta:user-defined>
    <meta:user-defined meta:name="OVERHEIDop.GmbID/DC.identifier">gmb-2025-457719</meta:user-defined>
    <meta:user-defined meta:name="OVERHEIDop.versieInformatie"/>
  </office:meta>
</office:document-meta>
</file>