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Jan Oom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 Oomsstraat 23, 5324 BA, Ammerzoden</text:p>
            <text:p text:style-name="common-al">De aanvraag is ontvangen op 12 oktober 2025 en heeft betrekking op het plaatsen van een dakopbouw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Jan Oomsstraat 2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16</meta:user-defined>
    <meta:user-defined meta:name="OVERHEIDop.GmbID/DC.identifier">gmb-2025-457716</meta:user-defined>
    <meta:user-defined meta:name="OVERHEIDop.versieInformatie"/>
  </office:meta>
</office:document-meta>
</file>