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buitenberging, Verdilaan 58 3055S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8-10-2025, het realiseren van een buitenberging, Verdilaan 58 3055S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70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0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0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65</meta:user-defined>
    <meta:user-defined meta:name="DCTERMS.abstract">het realiseren van een buit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buitenberging, Verdilaan 58 3055SM Rot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03</meta:user-defined>
    <meta:user-defined meta:name="OVERHEIDop.GmbID/DC.identifier">gmb-2025-457703</meta:user-defined>
    <meta:user-defined meta:name="OVERHEIDop.versieInformatie"/>
  </office:meta>
</office:document-meta>
</file>