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Harbrinkhoek, start- en eindpunt nabij Gravendijk 28: Hubertus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Harbrinkhoek, start- en eindpunt nabij Gravendijk 28</text:p>
            <text:p text:style-name="common-al">
            <text:span text:style-name="nadrukvet">Wat:</text:span> Hubertusrit</text:p>
            <text:p text:style-name="common-al">
            <text:span text:style-name="nadrukvet">Wanneer:</text:span> 02-11-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769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797</meta:user-defined>
    <meta:user-defined meta:name="DCTERMS.abstract">Hubertusrit</meta:user-defined>
    <dc:language>nl</dc:language>
    <meta:user-defined meta:name="OVERHEIDop.locatietype/OVERHEIDop.gebiedsmarkering">Punt</meta:user-defined>
    <meta:user-defined meta:name="DC.title">Gemeente Tubbergen - Melding klein evenement, Harbrinkhoek, start- en eindpunt nabij Gravendijk 28: Hubertusri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7699</meta:user-defined>
    <meta:user-defined meta:name="OVERHEIDop.GmbID/DC.identifier">gmb-2025-457699</meta:user-defined>
    <meta:user-defined meta:name="OVERHEIDop.versieInformatie"/>
  </office:meta>
</office:document-meta>
</file>