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evenement Dag van de Techniek 2025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Hilvarenbeek, maakt bekend dat op grond van de APV OOV, voor de volgende aanvraag een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het evenement Dag van de Techniek 2025 op locatie bij Geert-Jan de Kok Grondverzetmachines, Notelstraat 53, 5085 ET te Esbeek op:</text:p>
                <text:p text:style-name="al">vrijdag 31 oktober 2025 van 08.30 uur tot 15.30 uur.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6961 - verzenddatum: 20 oktober 2025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r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769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696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evenementenvergunning voor evenement Dag van de Techniek 2025 te Esbe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96</meta:user-defined>
    <meta:user-defined meta:name="OVERHEIDop.GmbID/DC.identifier">gmb-2025-457696</meta:user-defined>
    <meta:user-defined meta:name="OVERHEIDop.versieInformatie"/>
  </office:meta>
</office:document-meta>
</file>