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3 bomen aan Bestseweg 34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13 bomen aan Bestseweg 34 5688NP Oirschot. Het kenmerk van de gemeente voor deze zaak is 0823722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76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2224</meta:user-defined>
    <meta:user-defined meta:name="DCTERMS.abstract">kappen van 1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13 bomen aan Bestseweg 34 5688NP Oirschot</meta:user-defined>
    <meta:user-defined meta:name="DCTERMS.W3CDTF/DCTERMS.available">2025-10-22</meta:user-defined>
    <meta:user-defined meta:name="DCTERMS.W3CDTF/OVERHEIDop.jaargang">2025</meta:user-defined>
    <meta:user-defined meta:name="OVERHEIDop.publicationIssue">457694</meta:user-defined>
    <meta:user-defined meta:name="OVERHEIDop.GmbID/DC.identifier">gmb-2025-457694</meta:user-defined>
    <meta:user-defined meta:name="OVERHEIDop.versieInformatie"/>
  </office:meta>
</office:document-meta>
</file>