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nemen grondverkoop aan Liander Infra B.V. te Arn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Voorgenomen grondverkoop</text:span>
          </text:p>
            <text:p text:style-name="al">De gemeente Súdwest-Fryslân heeft het voornemen om twee percelen grond te verkopen aan Liander Infra N.V. te Arnhem. De verkoop vindt plaats voor de realisatie en uitbreiding van transformatorstations op de verkopen percelen gronden.</text:p>
            <text:p text:style-name="al"/>
            <text:p text:style-name="al">
            <text:span text:style-name="nadrukondlijn">Het te verkopen </text:span>
            <text:span text:style-name="nadrukondlijn">percelen</text:span>
            <text:span text:style-name="nadrukondlijn"> grond</text:span>
          </text:p>
            <text:p text:style-name="al">De verkoop betreft het volgende perceel grond:</text:p>
            <text:list text:style-name="id1-3-2-2-1-8">
              <text:list-item text:style-override="id1-3-2-2-1-8-1">
                <text:number>1.</text:number>
                <text:p text:style-name="al">In groenstrook, nabij Lemmerweg 53 te Sneek, bij gemeente kadastraal bekend: Sneek, sectie C, nummer 10605 deels met een oppervlakte van circa 26 m2;</text:p>
              </text:list-item>
              <text:list-item text:style-override="id1-3-2-2-1-8-2">
                <text:number>2.</text:number>
                <text:p text:style-name="al">In groenstrook, nabij Heidenskipsterdyk 71 te It Heidenskip, bij gemeente kadastraal bekend: Workum, sectie I, nummer 58 deels met een oppervlakte van circa 26 m2. </text:p>
              </text:list-item>
            </text:list>
            <text:p text:style-name="al"/>
            <text:p text:style-name="al">
            <text:span text:style-name="nadrukondlijn">Motivering</text:span>
          </text:p>
            <text:p text:style-name="al">De vraag naar energie groeit. Om hieraan te kunnen voldoen is de bouw van nieuwe en uitbreiding van bestaande transformatorstations nodig. Liander Infra N.V. voorziet hierin. Voor de realisatie is grond nodig die eigendom is van de gemeente. De gemeente is van mening dat Liander Infra N.V. de enige serieuze gegadigde is om deze transformatorstations te bouwen of uit te breiden en de percelen grond aan te kopen. </text:p>
            <text:p text:style-name="al"/>
            <text:p text:style-name="al">
            <text:span text:style-name="nadrukondlijn">Reacties</text:span>
          </text:p>
            <text:p text:style-name="al">Een ieder die wil reageren op de voorgenomen verkoop van de percelen grond kan dat gemotiveerd doen door binnen drie weken na de datum van deze publicatie een e-mail te sturen naar <text:a xlink:href="mailto:vastgoed@sudwestfryslan.nl" xlink:type="simple">vastgoed@sudwestfryslan.nl</text:a>. </text:p>
            <text:p text:style-name="al"/>
            <text:p text:style-name="al">
            <text:span text:style-name="nadrukondlijn">Vervolg</text:span>
          </text:p>
            <text:p text:style-name="al">Als binnen de gestelde termijn geen reacties worden ingediend, zal de gemeente de percelen grond aan Liander Infra N.V. verkop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769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9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9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Burgerlijk recht</meta:user-defined>
    <dc:language>nl</dc:language>
    <meta:user-defined meta:name="OVERHEIDop.locatietype/OVERHEIDop.gebiedsmarkering">Adres</meta:user-defined>
    <meta:user-defined meta:name="OVERHEIDop.locatietype/OVERHEIDop.gebiedsmarkering">Adres</meta:user-defined>
    <meta:user-defined meta:name="DC.title">Bekendmaking voornemen grondverkoop aan Liander Infra B.V. te Arnhem</meta:user-defined>
    <meta:user-defined meta:name="DCTERMS.W3CDTF/DCTERMS.available">2025-10-22</meta:user-defined>
    <meta:user-defined meta:name="DCTERMS.W3CDTF/OVERHEIDop.jaargang">2025</meta:user-defined>
    <meta:user-defined meta:name="OVERHEIDop.publicationIssue">457692</meta:user-defined>
    <meta:user-defined meta:name="OVERHEIDop.GmbID/DC.identifier">gmb-2025-457692</meta:user-defined>
    <meta:user-defined meta:name="OVERHEIDop.versieInformatie"/>
  </office:meta>
</office:document-meta>
</file>