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4">
      <text:list-level-style-bullet text:bullet-char="•" text:level="1">
        <style:list-level-properties text:min-label-width="10mm"/>
      </text:list-level-style-bullet>
    </text:list-style>
    <text:list-style style:name="id1-3-2-2-6-2-1-3-1-4-1">
      <text:list-level-style-bullet text:bullet-char="•" text:level="1">
        <style:list-level-properties text:min-label-width="10mm"/>
      </text:list-level-style-bullet>
    </text:list-style>
    <text:list-style style:name="id1-3-2-2-6-2-1-3-1-4-2">
      <text:list-level-style-bullet text:bullet-char="•" text:level="1">
        <style:list-level-properties text:min-label-width="10mm"/>
      </text:list-level-style-bullet>
    </text:list-style>
    <text:list-style style:name="id1-3-2-2-6-2-1-3-1-4-3">
      <text:list-level-style-bullet text:bullet-char="•" text:level="1">
        <style:list-level-properties text:min-label-width="10mm"/>
      </text:list-level-style-bullet>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4">
      <text:list-level-style-bullet text:bullet-char="•" text:level="1">
        <style:list-level-properties text:min-label-width="10mm"/>
      </text:list-level-style-bullet>
    </text:list-style>
    <text:list-style style:name="id1-3-2-2-6-2-1-3-2-4-1">
      <text:list-level-style-bullet text:bullet-char="•" text:level="1">
        <style:list-level-properties text:min-label-width="10mm"/>
      </text:list-level-style-bullet>
    </text:list-style>
    <text:list-style style:name="id1-3-2-2-6-2-1-3-2-4-2">
      <text:list-level-style-bullet text:bullet-char="•" text:level="1">
        <style:list-level-properties text:min-label-width="10mm"/>
      </text:list-level-style-bullet>
    </text:list-style>
    <text:list-style style:name="id1-3-2-2-6-2-1-3-2-4-3">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bewust Leeuwarden 2026</text:p>
      <text:section text:name="regeling_id1-3-2" text:style-name="regeling">
        <text:section text:name="aanhef_id1-3-2-1" text:style-name="aanhef">
          <text:section text:name="preambule_id1-3-2-1-1" text:style-name="preambule">
            <text:p text:style-name="al">Het college van Burgemeester en wethouders van gemeente Leeuwarden, gelet op de bepalingen in titel 4.2. van de Algemene wet bestuursrecht en de Algemene subsidieverordening gemeente Leeuwarden 2025 besluiten de volgende regeling vast te stellen:</text:p>
            <text:p text:style-name="al"/>
            <text:p text:style-name="al">
            <text:span text:style-name="nadrukvet">Subsidieregeling Klimaatbewust Leeuwa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text:p>
                <text:list text:style-name="id1-3-2-2-1-2-1-3">
                  <text:list-item text:style-override="id1-3-2-2-1-2-1-3-1">
                    <text:number>•</text:number>
                    <text:p text:style-name="al">de eigenaar,</text:p>
                  </text:list-item>
                  <text:list-item text:style-override="id1-3-2-2-1-2-1-3-2">
                    <text:number>•</text:number>
                    <text:p text:style-name="al">de opstaller,</text:p>
                  </text:list-item>
                  <text:list-item text:style-override="id1-3-2-2-1-2-1-3-3">
                    <text:number>•</text:number>
                    <text:p text:style-name="al">de erfpachter,</text:p>
                  </text:list-item>
                  <text:list-item text:style-override="id1-3-2-2-1-2-1-3-4">
                    <text:number>•</text:number>
                    <text:p text:style-name="al">de vruchtgebruiker,</text:p>
                  </text:list-item>
                  <text:list-item text:style-override="id1-3-2-2-1-2-1-3-5">
                    <text:number>•</text:number>
                    <text:p text:style-name="al">de gerechtigde tot een appartementsrecht,</text:p>
                  </text:list-item>
                  <text:list-item text:style-override="id1-3-2-2-1-2-1-3-6">
                    <text:number>•</text:number>
                    <text:p text:style-name="al">degene aan wie een rechtspersoon deelnemings- of lidmaatschapsrechten heeft verleend die recht geven op het gebruik van een gebouw,</text:p>
                  </text:list-item>
                  <text:list-item text:style-override="id1-3-2-2-1-2-1-3-7">
                    <text:number>•</text:number>
                    <text:p text:style-name="al">huurder van gebouwen of bijgebouwen. </text:p>
                  </text:list-item>
                </text:list>
              </text:list-item>
              <text:list-item text:style-override="id1-3-2-2-1-2-2">
                <text:number>b.</text:number>
                <text:p text:style-name="al">PWR: Programma Water en Riolering gemeente Leeuwarden.</text:p>
              </text:list-item>
              <text:list-item text:style-override="id1-3-2-2-1-2-3">
                <text:number>c.</text:number>
                <text:p text:style-name="al">Awb: Algemene wet bestuursrecht.</text:p>
              </text:list-item>
              <text:list-item text:style-override="id1-3-2-2-1-2-4">
                <text:number>d.</text:number>
                <text:p text:style-name="al">BAG: Basisregistratie Adressen en Gebouwen;</text:p>
              </text:list-item>
              <text:list-item text:style-override="id1-3-2-2-1-2-5">
                <text:number>e.</text:number>
                <text:p text:style-name="al">Bestaand pand: gebouw inclusief aanbouw, uitbouw en bijgebouwen, eenieder met bijbehorend erf, tuin, terrein en ondergrond en opgenomen in de BAG. Legaal gebouwd en opgeleverd <text:span text:style-name="nadrukondlijn">voor</text:span> 1 januari 2024. </text:p>
              </text:list-item>
              <text:list-item text:style-override="id1-3-2-2-1-2-6">
                <text:number>f.</text:number>
                <text:p text:style-name="al">Nieuwbouw pand: gebouw inclusief aanbouw, uitbouw en bijgebouwen, eenieder met bijhorend erf, tuin, terrein en ondergrond en opgenomen in de BAG. Legaal gebouwd en opgeleverd <text:span text:style-name="nadrukondlijn">na</text:span> 1 januari 2024.</text:p>
              </text:list-item>
              <text:list-item text:style-override="id1-3-2-2-1-2-7">
                <text:number>g.</text:number>
                <text:p text:style-name="al">Gebouw: zoals omschreven in de Woningwet.</text:p>
              </text:list-item>
              <text:list-item text:style-override="id1-3-2-2-1-2-8">
                <text:number>h.</text:number>
                <text:p text:style-name="al">Bijgebouw: een opzichzelfstaand, al dan niet vrijstaand gebouw zonder directe verbinding met het hoofdgebouw dat architectonisch ondergeschikt is aan het hoofdgebouw.</text:p>
              </text:list-item>
              <text:list-item text:style-override="id1-3-2-2-1-2-9">
                <text:number>i.</text:number>
                <text:p text:style-name="al">Perceel: stuk grond (met bebouwing, erf, tuin en ondergrond) dat bij het kadaster staat geregistreerd in de gemeente Leeuwarden</text:p>
              </text:list-item>
              <text:list-item text:style-override="id1-3-2-2-1-2-10">
                <text:number>j.</text:number>
                <text:p text:style-name="al">Dakconstructie: Buitenste schil aan de bovenzijde van een gebouw bestemd om de belasting te dragen.</text:p>
              </text:list-item>
              <text:list-item text:style-override="id1-3-2-2-1-2-11">
                <text:number>k.</text:number>
                <text:p text:style-name="al">Gesloten verharding: materiaal dat na het aanbrengen een solide geheel vormt, en waarin geen losse elementen te onderscheiden zijn, zoals asfalt en beton.</text:p>
              </text:list-item>
              <text:list-item text:style-override="id1-3-2-2-1-2-12">
                <text:number>l.</text:number>
                <text:p text:style-name="al">Halfopen verharding: losse steenelementen die aaneengesloten zijn aangelegd met voegen, zoals tegels en klinkers.</text:p>
              </text:list-item>
              <text:list-item text:style-override="id1-3-2-2-1-2-13">
                <text:number>m.</text:number>
                <text:p text:style-name="al">Open verharding: los steenmateriaal, zoals dolomiet, grind en kiezels.</text:p>
              </text:list-item>
              <text:list-item text:style-override="id1-3-2-2-1-2-14">
                <text:number>n.</text:number>
                <text:p text:style-name="al">Gereedmelding: melding dat de voorzieningen zijn voltooid.</text:p>
              </text:list-item>
              <text:list-item text:style-override="id1-3-2-2-1-2-15">
                <text:number>o.</text:number>
                <text:p text:style-name="al">Subsidieplafond: het totaalbedrag dat gedurende een bepaald tijdvak, in deze regeling een jaar, ten hoogste beschikbaar is voor de verstrekking van bovengenoemde voorzieningen.</text:p>
              </text:list-item>
              <text:list-item text:style-override="id1-3-2-2-1-2-16">
                <text:number>p.</text:number>
                <text:p text:style-name="al">Voorziening: onderdeel bestemt voor de aanleg van de verschillende systemen zoals benoemd in artikel 6.</text:p>
              </text:list-item>
            </text:list>
          </text:section>
          <text:section text:name="artikel_id1-3-2-2-2" text:style-name="artikel">
            <text:p text:style-name="artikel_kop_titel"><text:span text:style-name="artikel_kop_label">Artikel</text:span> <text:span text:style-name="artikel_kop_nr">2</text:span> Doel subsidie</text:p>
            <text:list text:style-name="id1-3-2-2-2-2">
              <text:list-item text:style-override="id1-3-2-2-2-2-1">
                <text:number>a.</text:number>
                <text:p text:style-name="al">Deze regeling heeft als doel inwoners, bedrijven en andere organisaties in de gemeente Leeuwarden te stimuleren om zelf klimaatadaptatie maatregelen te treffen op/bij een bestaand pand of nieuwbouw pand. Het gaat om lokale maatregelen op privaat terrein waarmee effecten van de klimaatverandering worden beperkt, zoals wateroverlast, droogte en hitte. De maatregelen leiden tot een afname van de risico’s op (economische) schade en ongemak en dragen bij aan de zorgplicht van de in het PWR gestelde doelen.</text:p>
              </text:list-item>
              <text:list-item text:style-override="id1-3-2-2-2-2-2">
                <text:number>b.</text:number>
                <text:p text:style-name="al">Onderwijsinstellingen (zoals basisscholen, middelbare scholen, mbo-, hbo- en universiteiten), ongeacht hun rechtsvorm of eigendomsstatus die gebruik maken van de subsidie groene schoolpleinen vallen niet onder de reikwijdte van deze subsidieregeling en komen niet in aanmerking voor een subsidie. </text:p>
              </text:list-item>
            </text:list>
          </text:section>
          <text:section text:name="artikel_id1-3-2-2-3" text:style-name="artikel">
            <text:p text:style-name="artikel_kop_titel"><text:span text:style-name="artikel_kop_label">Artikel</text:span> <text:span text:style-name="artikel_kop_nr">3</text:span> Subsidieaanvraag</text:p>
            <text:p text:style-name="al">Om het beleidsdoel te realiseren kan aanspraak worden gemaakt op genoemde voorzieningen middels een subsidieaanvraag. Een subsidieaanvraag wordt door de aanvrager ingediend bij het college middels een daarvoor (digitaal) beschikbaar gesteld aanvraagformulier op de gemeentelijke website. De voorzieningen kennen elk een eigen aanvraagformulier, waarin verschillende vereisten aan bod komen. Wanneer de aanvraag niet volledig is, kan het college de aanvrager om aanvulling vragen alvorens het in behandeling te nemen. Het college is bevoegd ook andere dan de genoemde gegevens te verlangen, indien die voor het nemen van de beslissing op de aanvraag noodzakelijk zijn.</text:p>
          </text:section>
          <text:section text:name="artikel_id1-3-2-2-4" text:style-name="artikel">
            <text:p text:style-name="artikel_kop_titel"><text:span text:style-name="artikel_kop_label">Artikel</text:span> <text:span text:style-name="artikel_kop_nr">4</text:span> Aanvraagtermijn</text:p>
            <text:p text:style-name="al">Een aanvraag om subsidie op grond van deze regeling dient door het college te zijn ontvangen binnen 8 weken nadat de werkzaamheden zijn afgerond. Aanvragen worden behandeld in volgorde van binnenkomst, waarbij de datum waarop de aanvraag volledig is, geldt als datum van binnenkomst.</text:p>
          </text:section>
          <text:section text:name="artikel_id1-3-2-2-5" text:style-name="artikel">
            <text:p text:style-name="artikel_kop_titel"><text:span text:style-name="artikel_kop_label">Artikel</text:span> <text:span text:style-name="artikel_kop_nr">5</text:span> Beslissing op aanvraag</text:p>
            <text:list text:style-name="id1-3-2-2-5-2">
              <text:list-item text:style-override="id1-3-2-2-5-2-1">
                <text:number>a.</text:number>
                <text:p text:style-name="al">Het college neemt binnen zes weken na de ontvangst van de volledige aanvraag een beslissing.</text:p>
              </text:list-item>
              <text:list-item text:style-override="id1-3-2-2-5-2-2">
                <text:number>b.</text:number>
                <text:p text:style-name="al">Het college kan deze termijn eenmalig met vier weken verlengen.</text:p>
              </text:list-item>
              <text:list-item text:style-override="id1-3-2-2-5-2-3">
                <text:number>c.</text:number>
                <text:p text:style-name="al">Als het college de subsidie verleent, wordt deze gelijktijdig vastgesteld.</text:p>
              </text:list-item>
              <text:list-item text:style-override="id1-3-2-2-5-2-4">
                <text:number>d.</text:number>
                <text:p text:style-name="al">Het college stelt de subsidie vast met inachtneming van de maximale subsidiabele kosten als bedoeld in artikel 13.</text:p>
              </text:list-item>
              <text:list-item text:style-override="id1-3-2-2-5-2-5">
                <text:number>e.</text:number>
                <text:p text:style-name="al">De betaling van de subsidie vindt plaats binnen acht weken na de subsidievaststelling.</text:p>
              </text:list-item>
              <text:list-item text:style-override="id1-3-2-2-5-2-6">
                <text:number>f.</text:number>
                <text:p text:style-name="al">Paragraaf 4.1.3.3 van de Awb (subsidie van rechtswege) is niet van toepassing.</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text:p>
            <text:list text:style-name="id1-3-2-2-6-2">
              <text:list-item text:style-override="id1-3-2-2-6-2-1">
                <text:number>a.</text:number>
                <text:p text:style-name="al">Groen dak: dak waarop levend groen is aangebracht, te onderscheiden in:</text:p>
                <text:list text:style-name="id1-3-2-2-6-2-1-3">
                  <text:list-item text:style-override="id1-3-2-2-6-2-1-3-1">
                    <text:number>1.</text:number>
                    <text:p text:style-name="al">Extensief Groen dak heeft geen gebruiksfunctie. </text:p>
                    <text:p text:style-name="al">Het vegetatiepakket is opgebouwd uit</text:p>
                    <text:list text:style-name="id1-3-2-2-6-2-1-3-1-4">
                      <text:list-item text:style-override="id1-3-2-2-6-2-1-3-1-4-1">
                        <text:number>•</text:number>
                        <text:p text:style-name="al">een wortelkerende laag,</text:p>
                      </text:list-item>
                      <text:list-item text:style-override="id1-3-2-2-6-2-1-3-1-4-2">
                        <text:number>•</text:number>
                        <text:p text:style-name="al">een drainagelaag,</text:p>
                      </text:list-item>
                      <text:list-item text:style-override="id1-3-2-2-6-2-1-3-1-4-3">
                        <text:number>•</text:number>
                        <text:p text:style-name="al">een vegetatielaag met droogteresistente soorten.</text:p>
                      </text:list-item>
                    </text:list>
                  </text:list-item>
                  <text:list-item text:style-override="id1-3-2-2-6-2-1-3-2">
                    <text:number>2.</text:number>
                    <text:p text:style-name="al">Intensief Groen dak heeft een gebruiksfunctie. </text:p>
                    <text:p text:style-name="al">Het vegetatiepakket is opgebouwd uit</text:p>
                    <text:list text:style-name="id1-3-2-2-6-2-1-3-2-4">
                      <text:list-item text:style-override="id1-3-2-2-6-2-1-3-2-4-1">
                        <text:number>•</text:number>
                        <text:p text:style-name="al">een wortelkerende laag,</text:p>
                      </text:list-item>
                      <text:list-item text:style-override="id1-3-2-2-6-2-1-3-2-4-2">
                        <text:number>•</text:number>
                        <text:p text:style-name="al">een drainagelaag,</text:p>
                      </text:list-item>
                      <text:list-item text:style-override="id1-3-2-2-6-2-1-3-2-4-3">
                        <text:number>•</text:number>
                        <text:p text:style-name="al">een substraatlaag met een begroeiing van struiken, kruiden, grassen of bomen.</text:p>
                      </text:list-item>
                    </text:list>
                  </text:list-item>
                </text:list>
              </text:list-item>
              <text:list-item text:style-override="id1-3-2-2-6-2-2">
                <text:number>b.</text:number>
                <text:p text:style-name="al">Blauw dak: dak gecombineerd met een groen dak, waarop regenwater tijdelijk wordt geborgen en daarna vertraagd afgevoerd, opgebouwd uit:</text:p>
                <text:list text:style-name="id1-3-2-2-6-2-2-3">
                  <text:list-item text:style-override="id1-3-2-2-6-2-2-3-1">
                    <text:number>•</text:number>
                    <text:p text:style-name="al">een waterbergende drainagelaag,</text:p>
                  </text:list-item>
                  <text:list-item text:style-override="id1-3-2-2-6-2-2-3-2">
                    <text:number>•</text:number>
                    <text:p text:style-name="al">een vlottersysteem.</text:p>
                  </text:list-item>
                </text:list>
              </text:list-item>
              <text:list-item text:style-override="id1-3-2-2-6-2-3">
                <text:number>c.</text:number>
                <text:p text:style-name="al">Groene tuin: het deel van de tuin dat wordt ontdaan van een gesloten-, halfopen- of open verharding en wordt voorzien van groen zoals gras, bloemen, heggen, struiken, bomen of een of meer onderdelen van voornoemd groen.</text:p>
              </text:list-item>
              <text:list-item text:style-override="id1-3-2-2-6-2-4">
                <text:number>d.</text:number>
                <text:p text:style-name="al">Regenwatergebruiksinstallatie: een systeem dat opgeslagen regenwater toepast bij het doorspoelen van toiletten en/of wasmachine en/of waterirrigatie van de tuin. Het systeem kan inpandig of in de tuin worden aangebracht en heeft minimaal een berging van 2,5m<text:span text:style-name="sup">3</text:span> en bevat de volgende componenten:</text:p>
                <text:list text:style-name="id1-3-2-2-6-2-4-3">
                  <text:list-item text:style-override="id1-3-2-2-6-2-4-3-1">
                    <text:number>•</text:number>
                    <text:p text:style-name="al">reservoir,</text:p>
                  </text:list-item>
                  <text:list-item text:style-override="id1-3-2-2-6-2-4-3-2">
                    <text:number>•</text:number>
                    <text:p text:style-name="al">pomp,</text:p>
                  </text:list-item>
                  <text:list-item text:style-override="id1-3-2-2-6-2-4-3-3">
                    <text:number>•</text:number>
                    <text:p text:style-name="al">aansluiting op gebruikspunten,</text:p>
                  </text:list-item>
                </text:list>
              </text:list-item>
              <text:list-item text:style-override="id1-3-2-2-6-2-5">
                <text:number>e.</text:number>
                <text:p text:style-name="al">Waterrecyclingsysteem: een voorziening om (grijs) water afkomstig van douche/bad, te zuiveren en hergebruiken voor toilet, wasmachine en voor de tuin eventueel in combinatie met een regenwatergebruikinstallatie. Een waterrecycling systeem levert een besparing op het totale huishoudelijk drinkwaterverbruik tot 50%. De water recycling systeem dient te voldoen aan de NEN EN 16941-2:2020.</text:p>
              </text:list-item>
              <text:list-item text:style-override="id1-3-2-2-6-2-6">
                <text:number>f.</text:number>
                <text:p text:style-name="al">Regenton.</text:p>
              </text:list-item>
              <text:list-item text:style-override="id1-3-2-2-6-2-7">
                <text:number>g.</text:number>
                <text:p text:style-name="al">Uitvoeringskosten voor werkzaamheden ten behoeve van de realisatie van de hierboven benoemde voorzieningen en verricht door erkende bedrijven. </text:p>
              </text:list-item>
            </text:list>
          </text:section>
          <text:section text:name="artikel_id1-3-2-2-7" text:style-name="artikel">
            <text:p text:style-name="artikel_kop_titel"><text:span text:style-name="artikel_kop_label">Artikel</text:span> <text:span text:style-name="artikel_kop_nr">7</text:span> Activiteiten die niet voor subsidie in aanmerking komen </text:p>
            <text:list text:style-name="id1-3-2-2-7-2">
              <text:list-item text:style-override="id1-3-2-2-7-2-1">
                <text:number>a.</text:number>
                <text:p text:style-name="al">De materiaal- en uitvoeringskosten voor het aanbrengen of verstevigen van een dakconstructie of andere vergelijkbare constructies. Noodzakelijke dakconstructietekeningen worden conform artikel 13 tot een maximumbedrag vergoed.</text:p>
              </text:list-item>
              <text:list-item text:style-override="id1-3-2-2-7-2-2">
                <text:number>b.</text:number>
                <text:p text:style-name="al">De kosten die verband houden met de aanvraag van eventueel benodigde vergunningen voor de totstandkoming van de voorziening. </text:p>
              </text:list-item>
              <text:list-item text:style-override="id1-3-2-2-7-2-3">
                <text:number>c.</text:number>
                <text:p text:style-name="al">BTW welke kan worden teruggevorderd of op enigerlei wijze kan worden gecompenseerd.</text:p>
              </text:list-item>
            </text:list>
          </text:section>
          <text:section text:name="artikel_id1-3-2-2-8" text:style-name="artikel">
            <text:p text:style-name="artikel_kop_titel"><text:span text:style-name="artikel_kop_label">Artikel</text:span> <text:span text:style-name="artikel_kop_nr">8</text:span> Algemene voorwaarden en verplichtingen </text:p>
            <text:list text:style-name="id1-3-2-2-8-2">
              <text:list-item text:style-override="id1-3-2-2-8-2">
                <text:number>1.</text:number>
                <text:p text:style-name="al">Het college kan aan aanvrager een subsidie verlenen onder de volgende algemene voorwaarden en verplichtingen:</text:p>
                <text:list text:style-name="id1-3-2-2-8-2-3">
                  <text:list-item text:style-override="id1-3-2-2-8-2-3-1">
                    <text:number>a.</text:number>
                    <text:p text:style-name="al">De te treffen voorzieningen passen binnen de subsidieregeling en het beleidsdoel van het PWR.</text:p>
                  </text:list-item>
                  <text:list-item text:style-override="id1-3-2-2-8-2-3-2">
                    <text:number>b.</text:number>
                    <text:p text:style-name="al">De voorziening, de draagconstructie en overige aanpassingen voldoen aan de geldende wet- en regelgeving (waaronder het welstandsbeleid en het Besluit bouwwerken leefomgeving) en is indien vereist voorzien van de benodigde vergunningen (omgevingsvergunning, monumentenvergunning, etc.).</text:p>
                  </text:list-item>
                  <text:list-item text:style-override="id1-3-2-2-8-2-3-3">
                    <text:number>c.</text:number>
                    <text:p text:style-name="al">Bij een aanvraag voor een bestaand pand geldt dat alle activiteiten vermeld bij artikel 6 in aanmerking komen voor subsidie.</text:p>
                  </text:list-item>
                  <text:list-item text:style-override="id1-3-2-2-8-2-3-4">
                    <text:number>d.</text:number>
                    <text:p text:style-name="al">Bij een aanvraag voor een nieuwbouw pand geldt dat alleen de activiteiten vermeld bij artikel 6 onder c tot en met g in aanmerking komen voor subsidie. </text:p>
                  </text:list-item>
                  <text:list-item text:style-override="id1-3-2-2-8-2-3-5">
                    <text:number>e.</text:number>
                    <text:p text:style-name="al">Het doel van de aanvraag ziet op een nieuw systeem of nieuwe installatie en niet het herstel of aanpassen van een bestaand systeem.</text:p>
                  </text:list-item>
                  <text:list-item text:style-override="id1-3-2-2-8-2-3-6">
                    <text:number>f.</text:number>
                    <text:p text:style-name="al">Er bestaat geen recht op subsidie als voor een vergelijkbare activiteit, als bedoeld in artikel 6, voor het aangevraagde perceel al de maximale subsidie is verstrekt.</text:p>
                  </text:list-item>
                  <text:list-item text:style-override="id1-3-2-2-8-2-3-7">
                    <text:number>g.</text:number>
                    <text:p text:style-name="al">Voor bedrijven die volgens de KvK-inschrijving zijn gevestigd op het adres van een woning geldt dat de hoogte van het subsidiebedrag wordt berekend gebaseerd op een woning. Een uitzondering hierop zijn bedrijven die bij de woning beschikken over (bij)gebouwen die ten dienste staan van de bedrijfsuitvoering. Hieronder vallen stallen, loodsen, industriële en ambachtelijke werkplaatsen en magazijnen. </text:p>
                  </text:list-item>
                  <text:list-item text:style-override="id1-3-2-2-8-2-3-8">
                    <text:number>h.</text:number>
                    <text:p text:style-name="al">Kosten die door middel van een cashback actie of een gelijksoortige actie achteraf worden vergoed aan aanvrager of waarvan de mogelijkheid bestaat om deze te vergoed te krijgen worden niet gesubsidieerd. De aanvrager dient bij de aanvraag te vermelden of er sprake is van een cashback actie. Het bedrag van de cashback actie dient door de aanvrager in mindering te worden gebracht op het bedrag waarvoor subsidie wordt aangevraagd.</text:p>
                  </text:list-item>
                  <text:list-item text:style-override="id1-3-2-2-8-2-3-9">
                    <text:number>i.</text:number>
                    <text:p text:style-name="al">De aanvrager dient de voorzieningen blijvend in stand te houden en deugdelijk te onderhouden.</text:p>
                  </text:list-item>
                  <text:list-item text:style-override="id1-3-2-2-8-2-3-10">
                    <text:number>j.</text:number>
                    <text:p text:style-name="al">De aanvrager is verplicht medewerking te verlenen aan een eventuele controle ter plaatse.</text:p>
                  </text:list-item>
                </text:list>
              </text:list-item>
            </text:list>
          </text:section>
          <text:section text:name="artikel_id1-3-2-2-9" text:style-name="artikel">
            <text:p text:style-name="artikel_kop_titel"><text:span text:style-name="artikel_kop_label">Artikel</text:span> <text:span text:style-name="artikel_kop_nr">9</text:span> Specifieke voorwaarden</text:p>
            <text:list text:style-name="id1-3-2-2-9-2">
              <text:list-item text:style-override="id1-3-2-2-9-2">
                <text:number>1.</text:number>
                <text:p text:style-name="al">Om in aanmerking te kunnen komen voor subsidie als bedoeld in artikel 6 onderdeel a en b , gelden in aanvulling op artikel 8 de volgende specifieke voorwaarden voor een groen en blauw dak:</text:p>
                <text:list text:style-name="id1-3-2-2-9-2-3">
                  <text:list-item text:style-override="id1-3-2-2-9-2-3-1">
                    <text:number>a.</text:number>
                    <text:p text:style-name="al">Het oppervlak van de aangelegde voorzieningen bedraagt minimaal 6 m2,</text:p>
                  </text:list-item>
                  <text:list-item text:style-override="id1-3-2-2-9-2-3-2">
                    <text:number>b.</text:number>
                    <text:p text:style-name="al">Het daktuinsubstraat moet voldoen aan de beoordelingsrichtlijn ‘BRL 9341’, of een vergelijkbaar keurmerk, voor steenachtige substraten.</text:p>
                  </text:list-item>
                  <text:list-item text:style-override="id1-3-2-2-9-2-3-3">
                    <text:number>c.</text:number>
                    <text:p text:style-name="al">Het daktuinsubstraat moet voldoen aan de beoordelingsrichtlijn ‘BRL 9341’, of een vergelijkbaar keurmerk, voor steenachtige substraten.</text:p>
                  </text:list-item>
                  <text:list-item text:style-override="id1-3-2-2-9-2-3-4">
                    <text:number>d.</text:number>
                    <text:p text:style-name="al">De dakconstructie moet voldoen aan de eisen uit het Besluit bouwwerken leefomgeving, zodanig dat deze is afgestemd op het gebruik dan wel beloopbaar is voor onderhoud en inspectie en dat de constructie berekend is op het gewicht van de verzadigde toestand (van regen en sneeuw).</text:p>
                  </text:list-item>
                  <text:list-item text:style-override="id1-3-2-2-9-2-3-5">
                    <text:number>e.</text:number>
                    <text:p text:style-name="al">Het waterbergend vermogen van een extensief en intensief groen dak bedraagt minimaal 25 liter per m2.</text:p>
                  </text:list-item>
                  <text:list-item text:style-override="id1-3-2-2-9-2-3-6">
                    <text:number>f.</text:number>
                    <text:p text:style-name="al">Bij een blauw en groen dak bedraagt de minimale waterberging op de dakbedekking 60mm.</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De subsidie wordt in ieder geval geweigerd indien:</text:p>
                <text:list text:style-name="id1-3-2-2-10-2-3">
                  <text:list-item text:style-override="id1-3-2-2-10-2-3-1">
                    <text:number>a.</text:number>
                    <text:p text:style-name="al">Er sprake is van een situatie beschreven in artikel 4:35 van de Awb;</text:p>
                  </text:list-item>
                  <text:list-item text:style-override="id1-3-2-2-10-2-3-2">
                    <text:number>b.</text:number>
                    <text:p text:style-name="al">Het bedrag waarvoor subsidie wordt aangevraagd het subsidieplafond overschrijdt;</text:p>
                  </text:list-item>
                  <text:list-item text:style-override="id1-3-2-2-10-2-3-3">
                    <text:number>c.</text:number>
                    <text:p text:style-name="al">De aanvraag niet voldoet aan het doel en reikwijdte van de regeling, zoals genoemd in artikel 2;</text:p>
                  </text:list-item>
                  <text:list-item text:style-override="id1-3-2-2-10-2-3-4">
                    <text:number>d.</text:number>
                    <text:p text:style-name="al">De aanvraag niet tijdig is ontvangen zoals genoemd in artikel 4;</text:p>
                  </text:list-item>
                  <text:list-item text:style-override="id1-3-2-2-10-2-3-5">
                    <text:number>e.</text:number>
                    <text:p text:style-name="al">De aanvraag niet past binnen de subsidiabele activiteiten zoals genoemd in artikel 6;</text:p>
                  </text:list-item>
                  <text:list-item text:style-override="id1-3-2-2-10-2-3-6">
                    <text:number>f.</text:number>
                    <text:p text:style-name="al">Er sprake is van activiteiten zoals genoemd in artikel 7</text:p>
                  </text:list-item>
                  <text:list-item text:style-override="id1-3-2-2-10-2-3-7">
                    <text:number>g.</text:number>
                    <text:p text:style-name="al">Er niet wordt voldaan aan de voorwaarden zoals genoemd in de artikelen 8 en 9.</text:p>
                  </text:list-item>
                  <text:list-item text:style-override="id1-3-2-2-10-2-3-8">
                    <text:number>h.</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leidt tot een dubbeling. </text:p>
                  </text:list-item>
                </text:list>
              </text:list-item>
            </text:list>
          </text:section>
          <text:section text:name="artikel_id1-3-2-2-11" text:style-name="artikel">
            <text:p text:style-name="artikel_kop_titel"><text:span text:style-name="artikel_kop_label">Artikel</text:span> <text:span text:style-name="artikel_kop_nr">12</text:span> Intrekken en terugvorderen subsidie</text:p>
            <text:list text:style-name="id1-3-2-2-11-2">
              <text:list-item text:style-override="id1-3-2-2-11-2">
                <text:number>1.</text:number>
                <text:p text:style-name="al">De subsidie wordt in ieder geval ingetrokken en teruggevorderd indien:</text:p>
                <text:list text:style-name="id1-3-2-2-11-2-3">
                  <text:list-item text:style-override="id1-3-2-2-11-2-3-1">
                    <text:number>a.</text:number>
                    <text:p text:style-name="al">Er sprake is van een situatie beschreven in artikel 4:49 van de Awb</text:p>
                  </text:list-item>
                  <text:list-item text:style-override="id1-3-2-2-11-2-3-2">
                    <text:number>b.</text:number>
                    <text:p text:style-name="al">Achteraf komt vast te staan dat zich een weigeringsgrond als omschreven in artikel 10 heeft voorgedaan.</text:p>
                  </text:list-item>
                </text:list>
              </text:list-item>
            </text:list>
          </text:section>
          <text:section text:name="artikel_id1-3-2-2-12" text:style-name="artikel">
            <text:p text:style-name="artikel_kop_titel"><text:span text:style-name="artikel_kop_label">Artikel</text:span> <text:span text:style-name="artikel_kop_nr">13</text:span> Subsidiebedragen</text:p>
            <text:p text:style-name="al">Voor subsidie komen de redelijk gemaakte kosten in aanmerking die direct verbonden zijn met de uitvoering van een activiteit als bedoeld in artikel 6.</text:p>
            <text:p text:style-name="al"/>
            <text:p text:style-name="al">Hieronder volgen de subsidie bedragen per voorziening.</text:p>
            <text:p text:style-name="al"/>
            <text:p text:style-name="al">Groen dak</text:p>
            <text:list text:style-name="id1-3-2-2-12-7">
              <text:list-item text:style-override="id1-3-2-2-12-7-1">
                <text:number>•</text:number>
                <text:p text:style-name="al">Maximaal 50% van de totaal gemaakte kosten worden gesubsidieerd. Met een maximum van € 10.000,- per perceel.</text:p>
              </text:list-item>
              <text:list-item text:style-override="id1-3-2-2-12-7-2">
                <text:number>•</text:number>
                <text:p text:style-name="al">Als een constructieberekening van het dak noodzakelijk is, moet deze bij de aanvraag worden ingediend. De kosten van de berekening worden aanvullend tot een maximum van € 200,- vergoed.</text:p>
              </text:list-item>
            </text:list>
            <text:p text:style-name="al">Blauw dak</text:p>
            <text:list text:style-name="id1-3-2-2-12-9">
              <text:list-item text:style-override="id1-3-2-2-12-9-1">
                <text:number>•</text:number>
                <text:p text:style-name="al">Maximaal 50% van de totaal gemaakte kosten worden gesubsidieerd. Met een maximum van € 12.500,- per perceel.</text:p>
              </text:list-item>
              <text:list-item text:style-override="id1-3-2-2-12-9-2">
                <text:number>•</text:number>
                <text:p text:style-name="al">Als een constructieberekening van het dak noodzakelijk is, moet deze bij de aanvraag worden ingediend. De kosten van de berekening worden aanvullend tot een maximum van € 200,- vergoed.</text:p>
              </text:list-item>
            </text:list>
            <text:p text:style-name="al">Groene tuin</text:p>
            <text:list text:style-name="id1-3-2-2-12-11">
              <text:list-item text:style-override="id1-3-2-2-12-11-1">
                <text:number>•</text:number>
                <text:p text:style-name="al">Vanaf 25 m2 wordt er maximaal € 10,- per m2 van de werkelijk gemaakte kosten per m2 gesubsidieerd. Met een maximum van € 5.000,- per aanvraag. Voor het behalen van 25 m2 is het toegestaan om gezamenlijk met buren één aanvraag voor een groene tuin (collectief &gt; 25 m2) in te dienen.</text:p>
              </text:list-item>
            </text:list>
            <text:p text:style-name="al">Regenwatergebruiksinstallatie</text:p>
            <text:list text:style-name="id1-3-2-2-12-13">
              <text:list-item text:style-override="id1-3-2-2-12-13-1">
                <text:number>•</text:number>
                <text:p text:style-name="al">Maximaal 50% van de totaal gemaakte kosten worden gesubsidieerd. Met een maximum van € 2500,- voor een woning, en met een maximum van € 10.000,- voor een appartementencomplex, bedrijf of instelling.</text:p>
              </text:list-item>
            </text:list>
            <text:p text:style-name="al">Regenton</text:p>
            <text:list text:style-name="id1-3-2-2-12-15">
              <text:list-item text:style-override="id1-3-2-2-12-15-1">
                <text:number>•</text:number>
                <text:p text:style-name="al">€ 25,- per regenton. Maximaal voor 2 regentonnen per perceel. Voor het verkrijgen van een subsidie van regenton geldt de gebruiker van de regenton de kortingsbon voor subsidie volledig invult bij de winkel waar de ton aangekocht is; en bij de kassa de subsidie direct in mindering wordt gebracht op het aankoopbedrag.</text:p>
              </text:list-item>
            </text:list>
            <text:p text:style-name="al">Water recyclingsysteem</text:p>
            <text:list text:style-name="id1-3-2-2-12-17">
              <text:list-item text:style-override="id1-3-2-2-12-17-1">
                <text:number>•</text:number>
                <text:p text:style-name="al">Maximaal 50% van de totaal gemaakte kosten worden gesubsidieerd. Met een maximum van € 2.000,- voor een woning, en met een maximum van € 5.000,- voor een appartementencomplex, bedrijf of instelling.</text:p>
              </text:list-item>
            </text:list>
          </text:section>
          <text:section text:name="artikel_id1-3-2-2-13" text:style-name="artikel">
            <text:p text:style-name="artikel_kop_titel"><text:span text:style-name="artikel_kop_label">Artikel</text:span> <text:span text:style-name="artikel_kop_nr">14</text:span> Subsidieplafond</text:p>
            <text:p text:style-name="al">Er is voor de subsidie jaarlijks €150.000 beschikbaar. Het wordt kenbaar gemaakt op de gemeentelijke website wanneer het subsidieplafond dreigt te worden bereikt en is bereikt. </text:p>
          </text:section>
          <text:section text:name="artikel_id1-3-2-2-14" text:style-name="artikel">
            <text:p text:style-name="artikel_kop_titel"><text:span text:style-name="artikel_kop_label">Artikel</text:span> <text:span text:style-name="artikel_kop_nr">15</text:span> Hardheidsclausule</text:p>
            <text:p text:style-name="al">Het college kan artikelen van deze regeling buiten toepassing laten of daarvan afwijken voor zover de toepassing daarvan leidt tot een onbillijkheid van overwegende aard.</text:p>
          </text:section>
          <text:section text:name="artikel_id1-3-2-2-15" text:style-name="artikel">
            <text:p text:style-name="artikel_kop_titel"><text:span text:style-name="artikel_kop_label">Artikel</text:span> <text:span text:style-name="artikel_kop_nr">16</text:span> Inwerkingtreding en overgangsrecht</text:p>
            <text:list text:style-name="id1-3-2-2-15-2">
              <text:list-item text:style-override="id1-3-2-2-15-2">
                <text:number>1.</text:number>
                <text:p text:style-name="al">De thans geldende regeling van november 2024 vervalt zodra ze is uitgewerkt.</text:p>
              </text:list-item>
              <text:list-item text:style-override="id1-3-2-2-15-3">
                <text:number>2.</text:number>
                <text:p text:style-name="al">Deze regeling treedt in werking op 1 januari 2026. Ze is voor het eerst van toepassing op subsidies voor activiteiten die in het jaar 2026 worden uitgevoerd.</text:p>
              </text:list-item>
              <text:list-item text:style-override="id1-3-2-2-15-4">
                <text:number>3.</text:number>
                <text:p text:style-name="al">Op de subsidiëring van voordien uit te voeren activiteiten is de regeling van november 2024 (de thans geldende) regeling van toepassing.</text:p>
              </text:list-item>
            </text:list>
          </text:section>
          <text:section text:name="artikel_id1-3-2-2-16" text:style-name="artikel">
            <text:p text:style-name="artikel_kop_titel"><text:span text:style-name="artikel_kop_label">Artikel</text:span> <text:span text:style-name="artikel_kop_nr">15</text:span> Citeertitel</text:p>
            <text:p text:style-name="al">Deze regeling kan worden aangehaald als “Subsidieregeling Klimaatbewust Leeuwarden 2026”.</text:p>
          </text:section>
        </text:section>
        <text:section text:name="regeling-sluiting_id1-3-2-3" text:style-name="regeling-sluiting">
          <text:section text:name="ondertekening_id1-3-2-3-1">
            <text:p><text:span text:style-name="functie">Burgemeester en wethouders van Leeuward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76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9-01</meta:user-defined>
    <meta:user-defined meta:name="DC.source">Algemene subsidieverordening gemeente Leeuwarden 2025]|[https://lokaleregelgeving.overheid.nl/CVDR724007/1</meta:user-defined>
    <meta:user-defined meta:name="DCTERMS.alternative">Subsidieregeling Klimaatbewust Leeuwarden 2026</meta:user-defined>
    <dc:language>nl</dc:language>
    <meta:user-defined meta:name="OVERHEIDop.locatietype/OVERHEIDop.gebiedsmarkering">Gemeente</meta:user-defined>
    <meta:user-defined meta:name="DC.title">Subsidieregeling Klimaatbewust Leeuwarden 2026</meta:user-defined>
    <meta:user-defined meta:name="DCTERMS.W3CDTF/DCTERMS.available">2025-10-23</meta:user-defined>
    <meta:user-defined meta:name="DCTERMS.W3CDTF/OVERHEIDop.jaargang">2025</meta:user-defined>
    <meta:user-defined meta:name="OVERHEIDop.publicationIssue">457690</meta:user-defined>
    <meta:user-defined meta:name="OVERHEIDop.betreftRegeling">CVDR745733_1</meta:user-defined>
    <meta:user-defined meta:name="xs:date/OVERHEIDop.startdatum">2026-01-01</meta:user-defined>
    <meta:user-defined meta:name="OVERHEIDop.GmbID/DC.identifier">gmb-2025-457690</meta:user-defined>
    <meta:user-defined meta:name="OVERHEIDop.versieInformatie"/>
  </office:meta>
</office:document-meta>
</file>