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3-1-5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5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43 - 2025: gemeente Drimmelen, besluiten tot uitschrijven uit de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personen zijn met onbekende bestemming uit de gemeente Drimmelen vertrokken. </text:p>
            <text:p text:style-name="common-al">De gemeente heeft daarom besloten hen uit te schrijven uit de Basisregistratie personen naar ‘land onbekend’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opschor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S. Walorski</text:p>
                  </table:table-cell>
                  <table:table-cell table:style-name="entry" table:number-rows-spanned="1" table:number-columns-spanned="1">
                    <text:p text:style-name="table_al">31-08-19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C. de Korver</text:p>
                  </table:table-cell>
                  <table:table-cell table:style-name="entry" table:number-rows-spanned="1" table:number-columns-spanned="1">
                    <text:p text:style-name="table_al">04-10-19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list text:style-name="id1-3-2-1-1-3-1-5-4-3-1">
                      <text:list-item text:style-override="id1-3-2-1-1-3-1-5-4-3-1-1">
                        <text:number>1.</text:number>
                        <text:p text:style-name="table_al">Kozak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5-07-19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W. Moś</text:p>
                  </table:table-cell>
                  <table:table-cell table:style-name="entry" table:number-rows-spanned="1" table:number-columns-spanned="1">
                    <text:p text:style-name="table_al">17-06-19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S.C.F. Deldicque</text:p>
                  </table:table-cell>
                  <table:table-cell table:style-name="entry" table:number-rows-spanned="1" table:number-columns-spanned="1">
                    <text:p text:style-name="table_al">07-10-20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K.T. Lisoweic</text:p>
                  </table:table-cell>
                  <table:table-cell table:style-name="entry" table:number-rows-spanned="1" table:number-columns-spanned="1">
                    <text:p text:style-name="table_al">08-02-1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M. Kupis</text:p>
                  </table:table-cell>
                  <table:table-cell table:style-name="entry" table:number-rows-spanned="1" table:number-columns-spanned="1">
                    <text:p text:style-name="table_al">10-02-19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A.M. Kobierski</text:p>
                  </table:table-cell>
                  <table:table-cell table:style-name="entry" table:number-rows-spanned="1" table:number-columns-spanned="1">
                    <text:p text:style-name="table_al">06-10-19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M. Krasoń</text:p>
                  </table:table-cell>
                  <table:table-cell table:style-name="entry" table:number-rows-spanned="1" table:number-columns-spanned="1">
                    <text:p text:style-name="table_al">16-04-19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S.M. Najda</text:p>
                  </table:table-cell>
                  <table:table-cell table:style-name="entry" table:number-rows-spanned="1" table:number-columns-spanned="1">
                    <text:p text:style-name="table_al">17-02-200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576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Huisvesting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ek 43 - 2025: gemeente Drimmelen, besluiten tot uitschrijven uit de Basisregistratie personen (BRP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83</meta:user-defined>
    <meta:user-defined meta:name="OVERHEIDop.GmbID/DC.identifier">gmb-2025-457683</meta:user-defined>
    <meta:user-defined meta:name="OVERHEIDop.versieInformatie"/>
  </office:meta>
</office:document-meta>
</file>