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tentfeest en aantreden K.V. de angorageiten - 2025, Rheineplein 1, 7622 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5 een besluit genomen op de aanvraag met zaaknummer Z2025-00000395 voor Evenementenvergunning - tentfeest en aantreden K.V. de angorageiten - 2025 op locatie Rheineplein 1, 7622DG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22 oktob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5768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8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8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95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- tentfeest en aantreden K.V. de angorageiten - 2025, Rheineplein 1, 7622 DG Borne</meta:user-defined>
    <meta:user-defined meta:name="OVERHEIDop.datumEindeReactietermijn">2025-12-03</meta:user-defined>
    <meta:user-defined meta:name="OVERHEIDop.terinzageleggingBG">https://jeleefomgeving.nl/inzien/001888468/fe4e141a-f8f2-49c6-87d0-b518b1752df3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681</meta:user-defined>
    <meta:user-defined meta:name="OVERHEIDop.GmbID/DC.identifier">gmb-2025-457681</meta:user-defined>
    <meta:user-defined meta:name="OVERHEIDop.versieInformatie"/>
  </office:meta>
</office:document-meta>
</file>