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of uitbreiden van een reeds vergunde activiteit op de locatie Laan der Verenigde Naties 113 te Dordrecht zaaknummer 9003500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of uitbreiden van een reeds vergunde activiteit op de locatie Laan der Verenigde Naties 1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of uitbreiden van een reeds vergunde activiteit op de locatie Laan der Verenigde Naties 113 te Dordrecht zaaknummer 9003500339</meta:user-defined>
    <meta:user-defined meta:name="DCTERMS.W3CDTF/DCTERMS.available">2025-10-22</meta:user-defined>
    <meta:user-defined meta:name="DCTERMS.W3CDTF/OVERHEIDop.jaargang">2025</meta:user-defined>
    <meta:user-defined meta:name="OVERHEIDop.publicationIssue">457679</meta:user-defined>
    <meta:user-defined meta:name="OVERHEIDop.GmbID/DC.identifier">gmb-2025-457679</meta:user-defined>
    <meta:user-defined meta:name="OVERHEIDop.versieInformatie"/>
  </office:meta>
</office:document-meta>
</file>