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erktijden –  Beschikking verleend, Binnenhof 1, 21, 22 en 23, 2513 AA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 informatie:</text:p>
            <text:p text:style-name="common-al">Ontheffing reguliere werktijden ten behoeve van het gedeeltelijk slopen, renoveren, veranderen en vergroten van de gebouwdelen Eerste Kamer en Raad van State, Binnenhof 1, 21, 22 en 23 (Renovatie Binnenhof)</text:p>
            <text:p text:style-name="common-al"/>
            <text:p text:style-name="common-al">Het gaat om de volgende werkzaamheden:</text:p>
            <text:p text:style-name="common-al">Het afvoeren van materieel op 23 oktober 2025 tot en met 25 oktober 2025 vanaf 19:00 uur tot 22:00 uur.</text:p>
            <text:p text:style-name="common-al"/>
            <text:p text:style-name="common-al">
            <text:span text:style-name="nadrukvet">Ons kenmerk:</text:span> 202105348</text:p>
            <text:p text:style-name="tussenkopcur">Stadsdeel:  </text:p>
            <text:p text:style-name="common-al">Centrum</text:p>
            <text:p text:style-name="tussenkopcur">Locatie(s)</text:p>
            <text:p text:style-name="common-al">Binnenhof 1, 21, 22 en 25, 2513 AA ’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767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7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7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348</meta:user-defined>
    <meta:user-defined meta:name="DCTERMS.abstract">ontheffing werken reguliere werktijden</meta:user-defined>
    <dc:language>nl</dc:language>
    <meta:user-defined meta:name="OVERHEIDop.locatietype/OVERHEIDop.gebiedsmarkering">Adres</meta:user-defined>
    <meta:user-defined meta:name="DC.title">Ontheffing werktijden –  Beschikking verleend, Binnenhof 1, 21, 22 en 23, 2513 AA ’s-Gravenh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78</meta:user-defined>
    <meta:user-defined meta:name="OVERHEIDop.GmbID/DC.identifier">gmb-2025-457678</meta:user-defined>
    <meta:user-defined meta:name="OVERHEIDop.versieInformatie"/>
  </office:meta>
</office:document-meta>
</file>