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, melding Besluit activiteiten leefomgeving, Rogse Wieken (Leendestraat)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 maakt bekend dat er een melding ingevolge het Besluit activiteiten leefomgeving (Bal) is ontvangen.</text:p>
            <text:p text:style-name="common-al">Bedrijf: Visser Hoogeloon B.V.</text:p>
            <text:p text:style-name="common-al">Locatie: Rogse Wieken (Leendestraat) te Hooge Mierde </text:p>
            <text:p text:style-name="common-al">Activiteit: MBA toepassen van grond of baggerspecie</text:p>
            <text:p text:style-name="common-al">Voor: het verhogen van het maaiveld ten behoeven van de bouw van woningen</text:p>
            <text:p text:style-name="common-al">Datum melding: 15 oktober 2025</text:p>
            <text:p text:style-name="common-al">DSO verzoeknummer: 20251015 006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2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76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295 </meta:user-defined>
    <dc:language>nl</dc:language>
    <meta:user-defined meta:name="OVERHEIDop.locatietype/OVERHEIDop.gebiedsmarkering">Vlak</meta:user-defined>
    <meta:user-defined meta:name="DC.title">Gemeente Reusel-De Mierde, melding Besluit activiteiten leefomgeving, Rogse Wieken (Leendestraat) te Hooge Mier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75</meta:user-defined>
    <meta:user-defined meta:name="OVERHEIDop.GmbID/DC.identifier">gmb-2025-457675</meta:user-defined>
    <meta:user-defined meta:name="OVERHEIDop.versieInformatie"/>
  </office:meta>
</office:document-meta>
</file>