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Besluit ondermandaat, ondervolmacht en ondervolmachtiging cluster Dienst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van het cluster Dienstverlening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.3 van het Besluit mandaat, volmacht en machtiging Rotterdam 2021;</text:p>
              </text:list-item>
              <text:list-item text:style-override="id1-3-2-1-1-4-2">
                <text:number>-</text:number>
                <text:p text:style-name="al">artikelen 2, 4 en 11 van het Besluit ondermandaat, ondervolmacht en ondermachtiging algemeen directeur 2021;</text:p>
              </text:list-item>
            </text:list>
            <text:p text:style-name="al">overwegende, dat het om redenen van doelmatigheid wenselijk is om een nieuwe bevoegdheid in het kader van de Kieswet onder te mandateren aan ondergeschikte ambtenar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0, tweede lid, van het <text:span text:style-name="nadrukvet">Besluit ondermandaat, ondervolmacht en ondervolmachtiging cluster Dienstverlening</text:span> wordt onder verlettering van de onderdelen c tot en met k tot d tot en met l een onderdeel ingevoegd, luidende:</text:p>
            <text:list text:style-name="id1-3-2-2-1-3">
              <text:list-item text:style-override="id1-3-2-2-1-3-1">
                <text:number>c.</text:number>
                <text:p text:style-name="al">het opstellen van een verklaring over de uitkomsten van het onderzoek, bedoeld in artikel Ea 6, tweede lid, van de Kies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16 oktober 2025</text:span></text:p>
          </text:section>
          <text:section text:name="ondertekening_id1-3-2-3-2">
            <text:p><text:span text:style-name="functie"/></text:p>
            <text:p><text:span text:style-name="functie">C. P. Frentz</text:span></text:p>
            <text:p><text:span text:style-name="functie">Concerndirecteur cluster Dienstverlening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6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artikel 1.3 van het Besluit mandaat, volmacht en machtiging Rotterdam 2021]|[https://lokaleregelgeving.overheid.nl/CVDR664296#hoofdstuk_1_paragraaf_1.2_artikel_1.3</meta:user-defined>
    <meta:user-defined meta:name="DC.source">artikel 2 van het Besluit ondermandaat, ondervolmacht en  ondermachtiging algemeen directeur 2021]|[https://lokaleregelgeving.overheid.nl/CVDR664261/2#artikel_2</meta:user-defined>
    <meta:user-defined meta:name="DC.source">artikel 4 van het Besluit ondermandaat, ondervolmacht en  ondermachtiging algemeen directeur 2021]|[https://lokaleregelgeving.overheid.nl/CVDR664261/2#artikel_4</meta:user-defined>
    <meta:user-defined meta:name="DC.source">artikel 11 van het Besluit ondermandaat, ondervolmacht en  ondermachtiging algemeen directeur 2021]|[https://lokaleregelgeving.overheid.nl/CVDR664261/2#artikel_11</meta:user-defined>
    <meta:user-defined meta:name="DC.source">artikel 2, tweede lid van de Regeling beheer en toezicht gemeentelijke  basisregistratie personen Rotterdam 2019]|[https://lokaleregelgeving.overheid.nl/CVDR624364/1#paragraaf_1_artikel_2</meta:user-defined>
    <meta:user-defined meta:name="DC.source">artikel 5.1 van het Besluit ondermandaat, ondervolmacht en ondermachtiging concerndirecteur Stadsbeheer 2022]|[https://lokaleregelgeving.overheid.nl/CVDR681270/2#hoofdstuk_5_artikel_5.1</meta:user-defined>
    <meta:user-defined meta:name="OVERHEIDop.referentienummer">2025, nummer 193</meta:user-defined>
    <meta:user-defined meta:name="DCTERMS.alternative">Besluit ondermandaat, ondervolmacht en ondermachtiging cluster Dienstverlening</meta:user-defined>
    <dc:language>nl</dc:language>
    <meta:user-defined meta:name="OVERHEIDop.locatietype/OVERHEIDop.gebiedsmarkering">Gemeente</meta:user-defined>
    <meta:user-defined meta:name="DC.title">Besluit ondermandaat, ondervolmacht en ondervolmachtiging cluster Dienstverle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673</meta:user-defined>
    <meta:user-defined meta:name="OVERHEIDop.betreftRegeling">CVDR743141_2</meta:user-defined>
    <meta:user-defined meta:name="OVERHEIDop.GmbID/DC.identifier">gmb-2025-457673</meta:user-defined>
    <meta:user-defined meta:name="xs:date/OVERHEIDop.startdatum">2025-10-24</meta:user-defined>
    <meta:user-defined meta:name="OVERHEIDop.versieInformatie"/>
  </office:meta>
</office:document-meta>
</file>