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net 15 3766EE Soes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5 een besluit genomen op de aanvraag met zaaknummer 1293242 voor een omgevingsvergunning voor het plaatsen van een dakkapel aan de voorzijde van de woning op locatie Kornet 15 3766EE Soest. De vergunning is toegekend en is aan de aanvrager verzonden op 17-10-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76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242</meta:user-defined>
    <meta:user-defined meta:name="DCTERMS.abstract">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rnet 15 3766EE Soest, plaatsen van een dakkapel aan de voorzijde van de woning</meta:user-defined>
    <meta:user-defined meta:name="DCTERMS.W3CDTF/DCTERMS.available">2025-10-22</meta:user-defined>
    <meta:user-defined meta:name="DCTERMS.W3CDTF/OVERHEIDop.jaargang">2025</meta:user-defined>
    <meta:user-defined meta:name="OVERHEIDop.publicationIssue">457671</meta:user-defined>
    <meta:user-defined meta:name="OVERHEIDop.GmbID/DC.identifier">gmb-2025-457671</meta:user-defined>
    <meta:user-defined meta:name="OVERHEIDop.versieInformatie"/>
  </office:meta>
</office:document-meta>
</file>