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slopen van het scoutinggebouw op Linieweg 25 en slopen van een schuurtje vlakbij Linieweg 23B (perceel B114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inieweg 25, slopen van het scoutinggebouw en vlakbij Linieweg 23B (perceel B1141), slopen van een schuurtje</text:p>
            <text:p text:style-name="common-al">Verzenddatum: 20-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76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5-09-0099</meta:user-defined>
    <meta:user-defined meta:name="DCTERMS.abstract">slopen van het scoutinggebouw op Linieweg 25 en een schuurtje vlakbij Linieweg 23B (perceel B1141)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Den Helder, verlenen omgevingsvergunning, slopen van het scoutinggebouw op Linieweg 25 en slopen van een schuurtje vlakbij Linieweg 23B (perceel B1141) in Den Helder</meta:user-defined>
    <meta:user-defined meta:name="DCTERMS.W3CDTF/DCTERMS.available">2025-10-22</meta:user-defined>
    <meta:user-defined meta:name="DCTERMS.W3CDTF/OVERHEIDop.jaargang">2025</meta:user-defined>
    <meta:user-defined meta:name="OVERHEIDop.publicationIssue">457668</meta:user-defined>
    <meta:user-defined meta:name="OVERHEIDop.GmbID/DC.identifier">gmb-2025-457668</meta:user-defined>
    <meta:user-defined meta:name="OVERHEIDop.versieInformatie"/>
  </office:meta>
</office:document-meta>
</file>