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adoelerweg 15B, 8317PH Kraggenburg: het plaatsen van zonnepanelen op het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5 is een aanvraag om Omgevingsvergunning binnen gekomen voor deze locatie. De aanvraag is geregistreerd onder zaaknummer Z2025-0000298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766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6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6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87</meta:user-defined>
    <meta:user-defined meta:name="DCTERMS.abstract">Kadoelerweg 15B, 8317PH Kraggenburg: het plaatsen van zonnepanelen op het perce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Kadoelerweg 15B, 8317PH Kraggenburg: het plaatsen van zonnepanelen op het perceel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667</meta:user-defined>
    <meta:user-defined meta:name="OVERHEIDop.GmbID/DC.identifier">gmb-2025-457667</meta:user-defined>
    <meta:user-defined meta:name="OVERHEIDop.versieInformatie"/>
  </office:meta>
</office:document-meta>
</file>