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onderdsche Laantje 2 Nieuwer ter Aa -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herbouwen van een schuur op de locatie Honderdsche Laantje 2 Nieuwer ter Aa.</text:p>
            <text:p text:style-name="common-al">Datum besluit: 20 oktober 2025</text:p>
            <text:p text:style-name="common-al">Zaaknummer: Z2025-00001277</text:p>
            <text:p text:style-name="common-al">U kunt bezwaar maken tot en met 1 december 2025</text:p>
            <text:p text:style-name="common-al">
            <text:span text:style-name="nadrukvet">Inzien</text:span>
          </text:p>
            <text:p text:style-name="common-al">U kunt de documenten met zaaknummer Z2025-00001277 tot 1 december 2025 inzien. Dit kan via de knop 'Bekijk documenten' aan de linkerkant van deze pagina, onder het kopje 'Extra informatie'. U kunt ook de link jeleefomgeving.nl/inzien/823214527/bb0450ff-095e-4464-a4cf-b6c597441d6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66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7</meta:user-defined>
    <meta:user-defined meta:name="DCTERMS.abstract">Betreft: Beschikking op aanvraag op locatie Honderdsche Laantje 2 Nieuwer ter A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Honderdsche Laantje 2 Nieuwer ter Aa - het herbouwen van een schuur</meta:user-defined>
    <meta:user-defined meta:name="OVERHEIDop.datumEindeReactietermijn">2025-12-01</meta:user-defined>
    <meta:user-defined meta:name="OVERHEIDop.terinzageleggingBG">https://jeleefomgeving.nl/inzien/823214527/bb0450ff-095e-4464-a4cf-b6c597441d6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66</meta:user-defined>
    <meta:user-defined meta:name="OVERHEIDop.GmbID/DC.identifier">gmb-2025-457666</meta:user-defined>
    <meta:user-defined meta:name="OVERHEIDop.versieInformatie"/>
  </office:meta>
</office:document-meta>
</file>