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graven van een vijver t.b.v de boomkikker, Staartenweg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graven van een vijver t.b.v de boomkikker op het adres Staartenweg in Chaam. Verzenddatum besluit 20-10-2025 (11181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76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18125</meta:user-defined>
    <dc:language>nl</dc:language>
    <meta:user-defined meta:name="OVERHEIDop.locatietype/OVERHEIDop.gebiedsmarkering">Vlak</meta:user-defined>
    <meta:user-defined meta:name="DC.title">Besluit omgevingsvergunning is verleend, het graven van een vijver t.b.v de boomkikker, Staartenweg in Cha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64</meta:user-defined>
    <meta:user-defined meta:name="OVERHEIDop.GmbID/DC.identifier">gmb-2025-457664</meta:user-defined>
    <meta:user-defined meta:name="OVERHEIDop.versieInformatie"/>
  </office:meta>
</office:document-meta>
</file>