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dering 226 3763XP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285825 voor een omgevingsvergunning voor het plaatsen van een dakkapel op het voordakvlak op locatie Hofstedering 226 3763XP Soest. De vergunning is toegekend en is aan de aanvrager verzonden op 17-10-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6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825</meta:user-defined>
    <meta:user-defined meta:name="DCTERMS.abstract">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fstedering 226 3763XP Soest, plaatsen van een dakkapel op het voordakvlak</meta:user-defined>
    <meta:user-defined meta:name="DCTERMS.W3CDTF/DCTERMS.available">2025-10-22</meta:user-defined>
    <meta:user-defined meta:name="DCTERMS.W3CDTF/OVERHEIDop.jaargang">2025</meta:user-defined>
    <meta:user-defined meta:name="OVERHEIDop.publicationIssue">457660</meta:user-defined>
    <meta:user-defined meta:name="OVERHEIDop.GmbID/DC.identifier">gmb-2025-457660</meta:user-defined>
    <meta:user-defined meta:name="OVERHEIDop.versieInformatie"/>
  </office:meta>
</office:document-meta>
</file>