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kantoorunit en tent voor opslag goederen (tijdelijk 2 jaar) aan de Platinastraat 150 in Hengelo</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een Omgevingsvergunning voor het plaatsen van een kantoorunit en tent voor opslag goederen (tijdelijk 2 jaar) op locatie Platinastraat 150 in Hengelo. De aanvraag is geregistreerd onder zaaknummer Z2025-0000393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65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5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5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31</meta:user-defined>
    <meta:user-defined meta:name="DCTERMS.abstract">Betreft: Aanvraag op locatie Platinastraat 150 in Hengelo</meta:user-defined>
    <dc:language>nl</dc:language>
    <meta:user-defined meta:name="OVERHEIDop.locatietype/OVERHEIDop.gebiedsmarkering">Vlak</meta:user-defined>
    <meta:user-defined meta:name="DC.title">Kennisgeving ontvangst vergunningaanvraag, plaatsen van een kantoorunit en tent voor opslag goederen (tijdelijk 2 jaar) aan de Platinastraat 150 in Hengelo</meta:user-defined>
    <meta:user-defined meta:name="DCTERMS.W3CDTF/DCTERMS.available">2025-10-28</meta:user-defined>
    <meta:user-defined meta:name="DCTERMS.W3CDTF/OVERHEIDop.jaargang">2025</meta:user-defined>
    <meta:user-defined meta:name="OVERHEIDop.publicationIssue">457658</meta:user-defined>
    <meta:user-defined meta:name="OVERHEIDop.GmbID/DC.identifier">gmb-2025-457658</meta:user-defined>
    <meta:user-defined meta:name="OVERHEIDop.versieInformatie"/>
  </office:meta>
</office:document-meta>
</file>