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rinameplein 85 1058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tot een huisartsenpraktijk, realiseren van een nieuwe indeling met spreek- en behandelkamers, uitvoeren van een constructieve inpandige ....</text:p>
            <text:p text:style-name="common-al">Zaakadres: Surinameplein 85 1058GH Amsterdam</text:p>
            <text:p text:style-name="common-al">Datum ontvangst: 10-10-2025</text:p>
            <text:p text:style-name="common-al">Zaaknummer: Z2025-043038</text:p>
            <text:p text:style-name="common-al">DSO-nummer: 20251010004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6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38</meta:user-defined>
    <meta:user-defined meta:name="DCTERMS.abstract">verbouwen tot een huisartsenpraktijk, realiseren van een nieuwe indeling met spreek- en behandelkamers, uitvoeren van een constructieve inpandige 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rinameplein 85 1058GH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57</meta:user-defined>
    <meta:user-defined meta:name="OVERHEIDop.GmbID/DC.identifier">gmb-2025-457657</meta:user-defined>
    <meta:user-defined meta:name="OVERHEIDop.versieInformatie"/>
  </office:meta>
</office:document-meta>
</file>