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Ermelo; Heerlijk, Eerlijk Ermelo 22 (HEE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4 oktober 2025 besloten de volgende aanduiding op te nemen in het register voor de verkiezing van de gemeenteraad:</text:p>
            <text:p text:style-name="common-al">
            <text:span text:style-name="nadrukvet">Heerlijk, Eerlijk Ermelo 22 (HEE22)</text:span>
          </text:p>
            <text:p text:style-name="common-al">Dit besluit is genomen op grond van artikel G 3 van de Kieswet. De aanduiding is op verzoek van de politieke groepering ingeschreven in het register van aanduidingen voor de verkiezing van de gemeenteraad en staat geregistreerd onder nummer 11.</text:p>
            <text:p text:style-name="last-al">Als uw belang rechtstreeks bij dit besluit is betrokken, mag u hiertegen in beroep gaan. Dit kan op basis van artikel 8:1 van de Algemene Wet Bestuursrecht en artikel G 5 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16 okto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P.J.T. van Daalen, </text:span></text:p>
          </text:section>
          <text:section text:name="ondertekening_id1-3-2-2-3">
            <text:p><text:span text:style-name="deze">Voorzitter CSB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76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Ermelo; Heerlijk, Eerlijk Ermelo 22 (HEE22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53</meta:user-defined>
    <meta:user-defined meta:name="OVERHEIDop.GmbID/DC.identifier">gmb-2025-457653</meta:user-defined>
    <meta:user-defined meta:name="OVERHEIDop.versieInformatie"/>
  </office:meta>
</office:document-meta>
</file>