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rde Looiersdwarsstraat 1-3 1016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verblijfsruimten ten behoeve van de ondergelegen woning en het aanbrengen van een dakterras </text:p>
            <text:p text:style-name="common-al">Besluit: verleend</text:p>
            <text:p text:style-name="common-al">Besluit verzonden op: 16-10-2025</text:p>
            <text:p text:style-name="common-al">Zaakadres: Derde Looiersdwarsstraat 1-3 1016VD Amsterdam</text:p>
            <text:p text:style-name="common-al">Zaaknummer: Z2025-022761</text:p>
            <text:p text:style-name="common-al">DSO-nummer: 20250523014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2761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765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6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761</meta:user-defined>
    <meta:user-defined meta:name="DCTERMS.abstract">omzetten van bergingen naar verblijfsruimten ten behoeve van de ondergelegen woning en het aanbrengen van een dakterra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rde Looiersdwarsstraat 1-3 1016VD Ams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7652</meta:user-defined>
    <meta:user-defined meta:name="OVERHEIDop.GmbID/DC.identifier">gmb-2025-457652</meta:user-defined>
    <meta:user-defined meta:name="OVERHEIDop.versieInformatie"/>
  </office:meta>
</office:document-meta>
</file>