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Burg Grothestraat 20 3761CM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247426 voor een omgevingsvergunning voor het bouwen van een bijgebouw op locatie Burg Grothestraat 20 3761CM Soest. De vergunning is positief geweigerd omdat voor de aangevraagde activiteit geen vergunning nodig is. De beschikking is aan de aanvrager verzonden op 20-10-2025.</text:p>
            <text:p text:style-name="common-al">Het besluit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2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Burg Grothestraat 20 3761CM Soest, bouwen van een bijgebouw</meta:user-defined>
    <meta:user-defined meta:name="DCTERMS.W3CDTF/DCTERMS.available">2025-10-22</meta:user-defined>
    <meta:user-defined meta:name="DCTERMS.W3CDTF/OVERHEIDop.jaargang">2025</meta:user-defined>
    <meta:user-defined meta:name="OVERHEIDop.publicationIssue">457650</meta:user-defined>
    <meta:user-defined meta:name="OVERHEIDop.GmbID/DC.identifier">gmb-2025-457650</meta:user-defined>
    <meta:user-defined meta:name="OVERHEIDop.versieInformatie"/>
  </office:meta>
</office:document-meta>
</file>