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 en winkel, wijzigen van de voorgevel en het plaatsen van een dakkapel, Woldpromenade 3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Woldpromenade 32, 8331JH Steenwijk</text:p>
            <text:p text:style-name="common-al">
            <text:span text:style-name="nadrukvet">Zaakomschrijving:</text:span> het splitsen van de woning en winkel, wijzigen van de voorgevel en het plaatsen van een dakkapel</text:p>
            <text:p text:style-name="common-al">
            <text:span text:style-name="nadrukvet">Zaaknummer:</text:span> Z2025-000096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6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6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764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651</meta:user-defined>
    <meta:user-defined meta:name="DCTERMS.abstract">het splitsen van de woning en winkel, wijzigen van de voorgevel en 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 en winkel, wijzigen van de voorgevel en het plaatsen van een dakkapel, Woldpromenade 32 in Steenw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48</meta:user-defined>
    <meta:user-defined meta:name="OVERHEIDop.GmbID/DC.identifier">gmb-2025-457648</meta:user-defined>
    <meta:user-defined meta:name="OVERHEIDop.versieInformatie"/>
  </office:meta>
</office:document-meta>
</file>