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 van grond of baggerspecie aan Neerzeldertseweg 4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Hoogland/Hoogland-West</text:span>, Wet milieubeheer, Melding Besluit lozen buiten inrichtingen, Neerzeldertseweg 4, het toepassen van grond of baggerspecie, 10-10-2025. Rechtsmiddel: Geen. Ter informatie</text:p>
            <text:p text:style-name="last-al">Stadsberichten, 22-10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764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64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64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2012386</meta:user-defined>
    <dc:language>nl</dc:language>
    <meta:user-defined meta:name="OVERHEIDop.locatietype/OVERHEIDop.gebiedsmarkering">Adres</meta:user-defined>
    <meta:user-defined meta:name="DC.title">Melding voor het toepassen van grond of baggerspecie aan Neerzeldertseweg 4 te Amersfoort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647</meta:user-defined>
    <meta:user-defined meta:name="OVERHEIDop.GmbID/DC.identifier">gmb-2025-457647</meta:user-defined>
    <meta:user-defined meta:name="OVERHEIDop.versieInformatie"/>
  </office:meta>
</office:document-meta>
</file>